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1cm"/>
    </style:style>
    <style:style style:name="co2" style:family="table-column">
      <style:table-column-properties fo:break-before="auto" style:column-width="4.221cm"/>
    </style:style>
    <style:style style:name="co3" style:family="table-column">
      <style:table-column-properties fo:break-before="auto" style:column-width="5.685cm"/>
    </style:style>
    <style:style style:name="co4" style:family="table-column">
      <style:table-column-properties fo:break-before="auto" style:column-width="8.02cm"/>
    </style:style>
    <style:style style:name="co5" style:family="table-column">
      <style:table-column-properties fo:break-before="auto" style:column-width="2.335cm"/>
    </style:style>
    <style:style style:name="co6" style:family="table-column">
      <style:table-column-properties fo:break-before="auto" style:column-width="2.251cm"/>
    </style:style>
    <style:style style:name="co7" style:family="table-column">
      <style:table-column-properties fo:break-before="auto" style:column-width="1.744cm"/>
    </style:style>
    <style:style style:name="ro1" style:family="table-row">
      <style:table-row-properties style:row-height="1.157cm" fo:break-before="auto" style:use-optimal-row-height="true"/>
    </style:style>
    <style:style style:name="ro2" style:family="table-row">
      <style:table-row-properties style:row-height="30.986cm" fo:break-before="auto" style:use-optimal-row-height="true"/>
    </style:style>
    <style:style style:name="ro3" style:family="table-row">
      <style:table-row-properties style:row-height="18.085cm" fo:break-before="auto" style:use-optimal-row-height="true"/>
    </style:style>
    <style:style style:name="ro4" style:family="table-row">
      <style:table-row-properties style:row-height="17.717cm" fo:break-before="auto" style:use-optimal-row-height="true"/>
    </style:style>
    <style:style style:name="ro5" style:family="table-row">
      <style:table-row-properties style:row-height="9.266cm" fo:break-before="auto" style:use-optimal-row-height="true"/>
    </style:style>
    <style:style style:name="ro6" style:family="table-row">
      <style:table-row-properties style:row-height="5.95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0.42cm" fo:break-before="auto" style:use-optimal-row-height="true"/>
    </style:style>
    <style:style style:name="ro11" style:family="table-row">
      <style:table-row-properties style:row-height="48.652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16.242cm" fo:break-before="auto" style:use-optimal-row-height="true"/>
    </style:style>
    <style:style style:name="ro14" style:family="table-row">
      <style:table-row-properties style:row-height="14.769cm" fo:break-before="auto" style:use-optimal-row-height="true"/>
    </style:style>
    <style:style style:name="ro15" style:family="table-row">
      <style:table-row-properties style:row-height="13.294cm" fo:break-before="auto" style:use-optimal-row-height="true"/>
    </style:style>
    <style:style style:name="ro16" style:family="table-row">
      <style:table-row-properties style:row-height="10.003cm" fo:break-before="auto" style:use-optimal-row-height="true"/>
    </style:style>
    <style:style style:name="ro17" style:family="table-row">
      <style:table-row-properties style:row-height="0.411cm" fo:break-before="auto" style:use-optimal-row-height="true"/>
    </style:style>
    <style:style style:name="ro18" style:family="table-row">
      <style:table-row-properties style:row-height="44.228cm" fo:break-before="auto" style:use-optimal-row-height="true"/>
    </style:style>
    <style:style style:name="ro19" style:family="table-row">
      <style:table-row-properties style:row-height="19.191cm" fo:break-before="auto" style:use-optimal-row-height="true"/>
    </style:style>
    <style:style style:name="ro20" style:family="table-row">
      <style:table-row-properties style:row-height="11.82cm" fo:break-before="auto" style:use-optimal-row-height="true"/>
    </style:style>
    <style:style style:name="ro21" style:family="table-row">
      <style:table-row-properties style:row-height="4.106cm" fo:break-before="auto" style:use-optimal-row-height="true"/>
    </style:style>
    <style:style style:name="ro22" style:family="table-row">
      <style:table-row-properties style:row-height="12.188cm" fo:break-before="auto" style:use-optimal-row-height="true"/>
    </style:style>
    <style:style style:name="ro23" style:family="table-row">
      <style:table-row-properties style:row-height="10.372cm" fo:break-before="auto" style:use-optimal-row-height="true"/>
    </style:style>
    <style:style style:name="ro24" style:family="table-row">
      <style:table-row-properties style:row-height="8.897cm" fo:break-before="auto" style:use-optimal-row-height="true"/>
    </style:style>
    <style:style style:name="ro25" style:family="table-row">
      <style:table-row-properties style:row-height="7.422cm" fo:break-before="auto" style:use-optimal-row-height="true"/>
    </style:style>
    <style:style style:name="ro26" style:family="table-row">
      <style:table-row-properties style:row-height="7.054cm" fo:break-before="auto" style:use-optimal-row-height="true"/>
    </style:style>
    <style:style style:name="ro27" style:family="table-row">
      <style:table-row-properties style:row-height="1.526cm" fo:break-before="auto" style:use-optimal-row-height="true"/>
    </style:style>
    <style:style style:name="ro28" style:family="table-row">
      <style:table-row-properties style:row-height="5.581cm" fo:break-before="auto" style:use-optimal-row-height="true"/>
    </style:style>
    <style:style style:name="ro29" style:family="table-row">
      <style:table-row-properties style:row-height="36.856cm" fo:break-before="auto" style:use-optimal-row-height="true"/>
    </style:style>
    <style:style style:name="ro30" style:family="table-row">
      <style:table-row-properties style:row-height="8.528cm" fo:break-before="auto" style:use-optimal-row-height="true"/>
    </style:style>
    <style:style style:name="ro31" style:family="table-row">
      <style:table-row-properties style:row-height="4.475cm" fo:break-before="auto" style:use-optimal-row-height="true"/>
    </style:style>
    <style:style style:name="ro32" style:family="table-row">
      <style:table-row-properties style:row-height="1.894cm" fo:break-before="auto" style:use-optimal-row-height="true"/>
    </style:style>
    <style:style style:name="ro33" style:family="table-row">
      <style:table-row-properties style:row-height="2.263cm" fo:break-before="auto" style:use-optimal-row-height="true"/>
    </style:style>
    <style:style style:name="ro34" style:family="table-row">
      <style:table-row-properties style:row-height="3.738cm" fo:break-before="auto" style:use-optimal-row-height="true"/>
    </style:style>
    <style:style style:name="ro35"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8100" number:language="it" number:country="IT">
      <number:text-content/>
    </number:text-style>
    <style:style style:name="ce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Excel_20_Built-in_20_Normal" style:data-style-name="N8100">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 style:family="table-cell" style:parent-style-name="Excel_20_Built-in_20_Normal" style:data-style-name="N8100">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Excel_20_Built-in_20_Normal" style:data-style-name="N8100">
      <style:table-cell-properties fo:border-bottom="0.035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Excel_20_Built-in_20_Normal" style:data-style-name="N8100">
      <style:table-cell-properties fo:background-color="#bfbfb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20_Built-in_20_Normal" style:data-style-name="N8100">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 style:family="table-cell" style:parent-style-name="Excel_20_Built-in_20_Normal" style:data-style-name="N8100">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 style:family="table-cell" style:parent-style-name="Excel_20_Built-in_20_Normal" style:data-style-name="N8100">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Excel_20_Built-in_20_Normal" style:data-style-name="N8100">
      <style:table-cell-properties fo:border-bottom="0.035cm solid #000000"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Excel_20_Built-in_20_Normal" style:data-style-name="N8100">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Excel_20_Built-in_20_Normal" style:data-style-name="N8100">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Excel_20_Built-in_20_Normal"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Excel_20_Built-in_20_Normal"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Excel_20_Built-in_20_Normal" style:data-style-name="N81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Excel_20_Built-in_20_Normal"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Calibri" fo:font-size="9pt" fo:font-style="italic" fo:text-shadow="none" style:text-underline-style="solid" style:text-underline-width="auto" style:text-underline-color="font-color" fo:font-weight="normal" style:font-size-asian="9pt" style:font-style-asian="italic" style:font-weight-asian="normal" style:font-name-complex="Calibri" style:font-size-complex="9pt" style:font-style-complex="italic" style:font-weight-complex="normal"/>
    </style:style>
    <style:style style:name="T2" style:family="text">
      <style:text-properties style:use-window-font-color="true" style:text-outline="false" style:text-line-through-style="none" style:text-position="0% 100%" style:font-name="Calibri" fo:font-size="9pt" fo:font-style="normal" fo:text-shadow="none"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T3"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4"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T5" style:family="text">
      <style:text-properties fo:color="#00ccff"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6" style:family="text">
      <style:text-properties fo:color="#ff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7"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8"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9" style:family="text">
      <style:text-properties style:use-window-font-color="true" style:text-outline="false" style:text-line-through-style="none" style:text-position="0% 100%" style:font-name="Calibri" fo:font-size="9pt" fo:font-style="normal" fo:text-shadow="none" style:text-underline-style="solid" style:text-underline-type="double" style:text-underline-width="auto" style:text-underline-color="font-color" fo:font-weight="bold" style:font-size-asian="9pt" style:font-style-asian="normal" style:font-weight-asian="bold" style:font-name-complex="Calibri"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018" table:default-cell-style-name="ce6"/>
        <table:table-row table:style-name="ro1">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soggetti responsabili pubblicazione</text:p>
          </table:table-cell>
          <table:table-cell table:style-name="ce1" office:value-type="string">
            <text:p>Contenuti dell'obbligo</text:p>
          </table:table-cell>
          <table:table-cell table:style-name="ce1" office:value-type="string">
            <text:p>Aggiornamento</text:p>
          </table:table-cell>
          <table:table-cell table:style-name="ce1" office:value-type="string">
            <text:p>responsabile</text:p>
          </table:table-cell>
          <table:table-cell table:number-columns-repeated="1018"/>
        </table:table-row>
        <table:table-row table:style-name="ro2">
          <table:table-cell table:style-name="ce2" office:value-type="string" table:number-columns-spanned="1" table:number-rows-spanned="5">
            <text:p>Disposizioni generali</text:p>
          </table:table-cell>
          <table:table-cell table:style-name="ce7" office:value-type="string">
            <text:p>Piano triennale per la prevenzione della corruzione e della trasparenza</text:p>
          </table:table-cell>
          <table:table-cell table:style-name="ce13" office:value-type="string">
            <text:p>DG</text:p>
          </table:table-cell>
          <table:table-cell table:style-name="ce19" office:value-type="string">
            <text:p>Piano triennale per la prevenzione della corruzione e della trasparenza e suoi allegati, oppure le misure integrative di prevenzione della corruzione individuate ai sensi dell’articolo 1,comma 2-bis della </text:p>
            <text:p>legge n. 190 del 2012, (MOG 231) (<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Piano </text:span><text:span text:style-name="T3">triennale per la </text:span><text:span text:style-name="T3">prevenzione </text:span><text:span text:style-name="T3">della corruzione </text:span><text:span text:style-name="T3">e della </text:span><text:span text:style-name="T3">trasparenza e </text:span><text:span text:style-name="T3">suoi allegati, </text:span><text:span text:style-name="T3">oppure le </text:span><text:span text:style-name="T3">misure </text:span><text:span text:style-name="T3">integrative di </text:span><text:span text:style-name="T3">prevenzione </text:span><text:span text:style-name="T3">della corruzione </text:span><text:span text:style-name="T3">individuate ai </text:span><text:span text:style-name="T3">sensi </text:span><text:span text:style-name="T3">dell’articolo </text:span><text:span text:style-name="T3">1,comma 2-bis </text:span><text:span text:style-name="T3">della </text:span></text:p>
            <text:p><text:span text:style-name="T3">legge n. 190 del </text:span><text:span text:style-name="T3">2012, (MOG </text:span><text:span text:style-name="T3">231) (</text:span><text:span text:style-name="T1">link</text:span><text:span text:style-name="T2"> alla </text:span><text:span text:style-name="T2">sotto-sezione </text:span><text:span text:style-name="T2">Altri </text:span><text:span text:style-name="T2">contenuti/Antic</text:span><text:span text:style-name="T2">orruzione</text:span><text:span text:style-name="T3">) </text:span></text:p>
          </table:table-cell>
          <table:table-cell table:style-name="ce22" office:value-type="string">
            <text:p>Annuale</text:p>
          </table:table-cell>
          <table:table-cell table:style-name="ce25" office:value-type="string">
            <text:p>Amministratore Unico</text:p>
          </table:table-cell>
          <table:table-cell table:number-columns-repeated="1018"/>
        </table:table-row>
        <table:table-row table:style-name="ro3">
          <table:covered-table-cell table:style-name="ce3"/>
          <table:table-cell table:style-name="ce8" office:value-type="string" table:number-columns-spanned="1" table:number-rows-spanned="4">
            <text:p>Atti generali</text:p>
          </table:table-cell>
          <table:table-cell table:style-name="ce13" office:value-type="string" table:number-columns-spanned="1" table:number-rows-spanned="4">
            <text:p>DG</text:p>
          </table:table-cell>
          <table:table-cell table:style-name="ce19" office:value-type="string">
            <text:p>Riferimenti normativi con i relativi <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Riferimenti </text:span><text:span text:style-name="T3">normativi con i </text:span><text:span text:style-name="T3">relativi </text:span><text:span text:style-name="T4">link</text:span><text:span text:style-name="T3"> alle </text:span><text:span text:style-name="T3">norme di legge </text:span><text:span text:style-name="T3">statale </text:span><text:span text:style-name="T3">pubblicate nella </text:span><text:span text:style-name="T3">banca dati </text:span><text:span text:style-name="T3">"Normattiva" </text:span><text:span text:style-name="T3">che regolano </text:span><text:span text:style-name="T3">l'istituzione, </text:span><text:span text:style-name="T3">l'organizzazione </text:span><text:span text:style-name="T3">e l'attività delle </text:span><text:span text:style-name="T3">società e degli </text:span><text:span text:style-name="T3">enti</text:span></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office:value-type="string">
            <text:p>uffici</text:p>
          </table:table-cell>
          <table:table-cell table:number-columns-repeated="1018"/>
        </table:table-row>
        <table:table-row table:style-name="ro4">
          <table:covered-table-cell table:style-name="ce3"/>
          <table:covered-table-cell table:style-name="ce8"/>
          <table:covered-table-cell table:style-name="ce13"/>
          <table:table-cell table:style-name="ce19" office: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office:value-type="string">
            <text:p>uffici</text:p>
          </table:table-cell>
          <table:table-cell table:number-columns-repeated="1018"/>
        </table:table-row>
        <table:table-row table:style-name="ro4">
          <table:covered-table-cell table:style-name="ce3"/>
          <table:covered-table-cell table:style-name="ce8"/>
          <table:covered-table-cell table:style-name="ce13"/>
          <table:table-cell table:style-name="ce19" office:value-type="string">
            <text:p>Direttive ministri, documento di programmazione, obiettivi strategici in materia di prevenzione della corruzione e trasparenza</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office:value-type="string">
            <text:p>uffici</text:p>
          </table:table-cell>
          <table:table-cell table:number-columns-repeated="1018"/>
        </table:table-row>
        <table:table-row table:style-name="ro5">
          <table:covered-table-cell table:style-name="ce4"/>
          <table:covered-table-cell table:style-name="ce8"/>
          <table:covered-table-cell table:style-name="ce13"/>
          <table:table-cell table:style-name="ce19" office:value-type="string">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ext:p>Codice di condotta e codice etico </text:p>
            <text:p/>
          </table:table-cell>
          <table:table-cell table:style-name="ce22" office:value-type="string">
            <text:p>Tempestivo</text:p>
          </table:table-cell>
          <table:table-cell table:style-name="ce25" office:value-type="string">
            <text:p>uffici</text:p>
          </table:table-cell>
          <table:table-cell table:number-columns-repeated="1018"/>
        </table:table-row>
        <table:table-row table:style-name="ro4">
          <table:table-cell table:style-name="ce2" office:value-type="string" table:number-columns-spanned="1" table:number-rows-spanned="23">
            <text:p>Organizzazione</text:p>
          </table:table-cell>
          <table:table-cell table:style-name="ce8" office:value-type="string" table:number-columns-spanned="1" table:number-rows-spanned="18">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Titolari di incarichi politici, di amministrazione, di direzione o di governo</text:p>
            <text:p/>
            <text:p/>
            <text:p/>
          </table:table-cell>
          <table:table-cell table:style-name="ce13" office:value-type="string" table:number-columns-spanned="1" table:number-rows-spanned="18">
            <text:p>DG</text:p>
          </table:table-cell>
          <table:table-cell table:style-name="ce19" office:value-type="string">
            <text:p>Organi di amministrazione e gestione, con l'indicazione delle rispettive competenz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4">
          <table:covered-table-cell table:style-name="ce3"/>
          <table:covered-table-cell table:style-name="ce9"/>
          <table:covered-table-cell table:style-name="ce14"/>
          <table:table-cell table:style-name="ce19" office:value-type="string">
            <text:p>Atto di nomina con l'indicazione della durata dell'incarico o del mandato elettiv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4">
          <table:covered-table-cell table:style-name="ce3"/>
          <table:covered-table-cell table:style-name="ce9"/>
          <table:covered-table-cell table:style-name="ce14"/>
          <table:table-cell table:style-name="ce19" office:value-type="string">
            <text:p>Curriculum vita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4">
          <table:covered-table-cell table:style-name="ce3"/>
          <table:covered-table-cell table:style-name="ce9"/>
          <table:covered-table-cell table:style-name="ce14"/>
          <table:table-cell table:style-name="ce19" office:value-type="string">
            <text:p>Compensi di qualsiasi natura connessi all'assunzione della carica</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4">
          <table:covered-table-cell table:style-name="ce3"/>
          <table:covered-table-cell table:style-name="ce9"/>
          <table:covered-table-cell table:style-name="ce14"/>
          <table:table-cell table:style-name="ce19" office:value-type="string">
            <text:p>Importi di viaggi di servizio e missioni pagati con fondi pubblic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4">
          <table:covered-table-cell table:style-name="ce3"/>
          <table:covered-table-cell table:style-name="ce9"/>
          <table:covered-table-cell table:style-name="ce14"/>
          <table:table-cell table:style-name="ce19" office:value-type="string">
            <text:p>Dati relativi all'assunzione di altre cariche, presso enti pubblici o privati, e relativi compensi a qualsiasi titolo corrispos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4">
          <table:covered-table-cell table:style-name="ce3"/>
          <table:covered-table-cell table:style-name="ce9"/>
          <table:covered-table-cell table:style-name="ce14"/>
          <table:table-cell table:style-name="ce19" office:value-type="string">
            <text:p>Altri eventuali incarichi con <text:s/>oneri a carico della finanza pubblica e indicazione dei compensi spettan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6">
          <table:covered-table-cell table:style-name="ce3"/>
          <table:covered-table-cell table:style-name="ce9"/>
          <table:covered-table-cell table:style-name="ce14"/>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2" office:value-type="string">
            <text:p>Nessuno (va presentata una sola volta entro 3 mesi <text:s/>dalla elezione, dalla nomina o dal conferimento dell'incarico e resta pubblicata fino alla cessazione dell'incarico o del mandato). </text:p>
          </table:table-cell>
          <table:table-cell table:style-name="ce25"/>
          <table:table-cell table:number-columns-repeated="1018"/>
        </table:table-row>
        <table:table-row table:style-name="ro7">
          <table:covered-table-cell table:style-name="ce3"/>
          <table:covered-table-cell table:style-name="ce9"/>
          <table:covered-table-cell table:style-name="ce14"/>
          <table:table-cell table:style-name="ce19" office: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22" office:value-type="string">
            <text:p>Entro 3 mesi dalla elezione, dalla nomina o dal conferimento dell'incarico</text:p>
          </table:table-cell>
          <table:table-cell table:style-name="ce25"/>
          <table:table-cell table:number-columns-repeated="1018"/>
        </table:table-row>
        <table:table-row table:style-name="ro8">
          <table:covered-table-cell table:style-name="ce3"/>
          <table:covered-table-cell table:style-name="ce9"/>
          <table:covered-table-cell table:style-name="ce14"/>
          <table:table-cell table:style-name="ce1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2" office:value-type="string">
            <text:p>Annuale</text:p>
          </table:table-cell>
          <table:table-cell table:style-name="ce25"/>
          <table:table-cell table:number-columns-repeated="1018"/>
        </table:table-row>
        <table:table-row table:style-name="ro9">
          <table:covered-table-cell table:style-name="ce3"/>
          <table:covered-table-cell table:style-name="ce9"/>
          <table:covered-table-cell table:style-name="ce14"/>
          <table:table-cell table:style-name="ce19" office:value-type="string">
            <text:p>Atto di nomina, con l'indicazione della durata dell'incarico </text:p>
          </table:table-cell>
          <table:table-cell table:style-name="ce22" office:value-type="string">
            <text:p>Nessuno</text:p>
          </table:table-cell>
          <table:table-cell table:style-name="ce25"/>
          <table:table-cell table:number-columns-repeated="1018"/>
        </table:table-row>
        <table:table-row table:style-name="ro10">
          <table:covered-table-cell table:style-name="ce3"/>
          <table:covered-table-cell table:style-name="ce9"/>
          <table:covered-table-cell table:style-name="ce14"/>
          <table:table-cell table:style-name="ce19" office:value-type="string">
            <text:p>Curriculum vitae</text:p>
          </table:table-cell>
          <table:table-cell table:style-name="ce22" office:value-type="string">
            <text:p>Nessuno</text:p>
          </table:table-cell>
          <table:table-cell table:style-name="ce25"/>
          <table:table-cell table:number-columns-repeated="1018"/>
        </table:table-row>
        <table:table-row table:style-name="ro9">
          <table:covered-table-cell table:style-name="ce3"/>
          <table:covered-table-cell table:style-name="ce9"/>
          <table:covered-table-cell table:style-name="ce14"/>
          <table:table-cell table:style-name="ce19" office:value-type="string">
            <text:p>Compensi di qualsiasi natura connessi all'assunzione della carica</text:p>
          </table:table-cell>
          <table:table-cell table:style-name="ce22" office:value-type="string">
            <text:p>Nessuno</text:p>
          </table:table-cell>
          <table:table-cell table:style-name="ce25"/>
          <table:table-cell table:number-columns-repeated="1018"/>
        </table:table-row>
        <table:table-row table:style-name="ro9">
          <table:covered-table-cell table:style-name="ce3"/>
          <table:covered-table-cell table:style-name="ce9"/>
          <table:covered-table-cell table:style-name="ce14"/>
          <table:table-cell table:style-name="ce19" office:value-type="string">
            <text:p>Importi di viaggi di servizio e missioni pagati con fondi pubblici</text:p>
          </table:table-cell>
          <table:table-cell table:style-name="ce22" office:value-type="string">
            <text:p>Nessuno</text:p>
          </table:table-cell>
          <table:table-cell table:style-name="ce25"/>
          <table:table-cell table:number-columns-repeated="1018"/>
        </table:table-row>
        <table:table-row table:style-name="ro1">
          <table:covered-table-cell table:style-name="ce3"/>
          <table:covered-table-cell table:style-name="ce9"/>
          <table:covered-table-cell table:style-name="ce14"/>
          <table:table-cell table:style-name="ce19" office:value-type="string">
            <text:p>Dati relativi all'assunzione di altre cariche, presso enti pubblici o privati, e relativi compensi a qualsiasi titolo corrisposti</text:p>
          </table:table-cell>
          <table:table-cell table:style-name="ce22" office:value-type="string">
            <text:p>Nessuno</text:p>
          </table:table-cell>
          <table:table-cell table:style-name="ce25"/>
          <table:table-cell table:number-columns-repeated="1018"/>
        </table:table-row>
        <table:table-row table:style-name="ro1">
          <table:covered-table-cell table:style-name="ce3"/>
          <table:covered-table-cell table:style-name="ce9"/>
          <table:covered-table-cell table:style-name="ce14"/>
          <table:table-cell table:style-name="ce19" office:value-type="string">
            <text:p>Altri eventuali incarichi con <text:s/>oneri a carico della finanza pubblica e indicazione dei compensi spettanti</text:p>
          </table:table-cell>
          <table:table-cell table:style-name="ce22" office:value-type="string">
            <text:p>Nessuno</text:p>
          </table:table-cell>
          <table:table-cell table:style-name="ce25"/>
          <table:table-cell table:number-columns-repeated="1018"/>
        </table:table-row>
        <table:table-row table:style-name="ro11">
          <table:covered-table-cell table:style-name="ce3"/>
          <table:covered-table-cell table:style-name="ce9"/>
          <table:covered-table-cell table:style-name="ce14"/>
          <table:table-cell table:style-name="ce19" office:value-type="string">
            <text:p>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text:p>
          </table:table-cell>
          <table:table-cell table:style-name="ce22" office:value-type="string">
            <text:p>Nessuno</text:p>
          </table:table-cell>
          <table:table-cell table:style-name="ce25"/>
          <table:table-cell table:number-columns-repeated="1018"/>
        </table:table-row>
        <table:table-row table:style-name="ro12">
          <table:covered-table-cell table:style-name="ce3"/>
          <table:covered-table-cell table:style-name="ce10"/>
          <table:covered-table-cell table:style-name="ce15"/>
          <table:table-cell table:style-name="ce19"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2" office:value-type="string">
            <text:p>Nessuno <text:s text:c="24"/>(va presentata una sola volta entro 3 mesi <text:s/>dalla cessazione dell' incarico). </text:p>
          </table:table-cell>
          <table:table-cell table:style-name="ce25"/>
          <table:table-cell table:number-columns-repeated="1018"/>
        </table:table-row>
        <table:table-row table:style-name="ro13">
          <table:covered-table-cell table:style-name="ce3"/>
          <table:table-cell table:style-name="ce7" office:value-type="string">
            <text:p>Sanzioni per mancata comunicazione dei dati </text:p>
          </table:table-cell>
          <table:table-cell table:style-name="ce16"/>
          <table:table-cell table:style-name="ce1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3">
          <table:covered-table-cell table:style-name="ce3"/>
          <table:table-cell table:style-name="ce7" office:value-type="string" table:number-columns-spanned="1" table:number-rows-spanned="3">
            <text:p>Articolazione degli uffici</text:p>
          </table:table-cell>
          <table:table-cell table:style-name="ce16" table:number-columns-spanned="1" table:number-rows-spanned="3"/>
          <table:table-cell table:style-name="ce19" office:value-type="string">
            <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ext:p>Articolazione delle direzioni/uffici e relative competenz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3">
          <table:covered-table-cell table:style-name="ce3"/>
          <table:covered-table-cell table:style-name="ce7"/>
          <table:covered-table-cell table:style-name="ce16"/>
          <table:table-cell table:style-name="ce19" office:value-type="string">
            <text:p>Illustrazione in forma semplificata, ai fini della piena accessibilità e comprensibilità dei dati, dell'organizzazione della società o dell'ente, mediante l'organigramma o analoghe rappresentazioni grafich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3">
          <table:covered-table-cell table:style-name="ce3"/>
          <table:covered-table-cell table:style-name="ce7"/>
          <table:covered-table-cell table:style-name="ce16"/>
          <table:table-cell table:style-name="ce19" office:value-type="string">
            <text:p>Nomi dei dirigenti responsabili dei singoli uffic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3">
          <table:covered-table-cell table:style-name="ce4"/>
          <table:table-cell table:style-name="ce7" office:value-type="string">
            <text:p>Telefono e posta elettronica</text:p>
          </table:table-cell>
          <table:table-cell table:style-name="ce16" office:value-type="string">
            <text:p>DG</text:p>
          </table:table-cell>
          <table:table-cell table:style-name="ce1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9">
          <table:table-cell table:style-name="ce2" office:value-type="string" table:number-columns-spanned="1" table:number-rows-spanned="8">
            <text:p>Consulenti e collaboratori</text:p>
          </table:table-cell>
          <table:table-cell table:style-name="ce8" office:value-type="string" table:number-columns-spanned="1" table:number-rows-spanned="8">
            <text:p>Titolari di incarichi <text:s/>di collaborazione o consulenza</text:p>
          </table:table-cell>
          <table:table-cell table:style-name="ce13" office:value-type="string" table:number-columns-spanned="1" table:number-rows-spanned="8">
            <text:p>DG</text:p>
          </table:table-cell>
          <table:table-cell table:style-name="ce19" office:value-type="string">
            <text:p>Per ogni incarico di collaborazione, di consulenza o incarico professionale, inclusi quelli arbitrali</text:p>
          </table:table-cell>
          <table:table-cell table:style-name="ce22" office:value-type="string" table:number-columns-spanned="1" table:number-rows-spanned="8">
            <text:p>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Entro 30 gg dal conferimento</text:p>
            <text:p>(ex art. 15-bis, co. 1, <text:s/>d.lgs. n. 33/2013)</text:p>
          </table:table-cell>
          <table:table-cell table:style-name="ce25"/>
          <table:table-cell table:number-columns-repeated="1018"/>
        </table:table-row>
        <table:table-row table:style-name="ro10">
          <table:covered-table-cell table:style-name="ce3"/>
          <table:covered-table-cell table:style-name="ce8"/>
          <table:covered-table-cell table:style-name="ce13"/>
          <table:table-cell table:style-name="ce19" office:value-type="string">
            <text:p>1) estremi dell'atto di conferimento dell'incarico</text:p>
          </table:table-cell>
          <table:covered-table-cell table:style-name="ce22"/>
          <table:table-cell table:style-name="ce25"/>
          <table:table-cell table:number-columns-repeated="1018"/>
        </table:table-row>
        <table:table-row table:style-name="ro10">
          <table:covered-table-cell table:style-name="ce3"/>
          <table:covered-table-cell table:style-name="ce8"/>
          <table:covered-table-cell table:style-name="ce13"/>
          <table:table-cell table:style-name="ce19" office:value-type="string">
            <text:p>2) oggetto della prestazione</text:p>
          </table:table-cell>
          <table:covered-table-cell table:style-name="ce22"/>
          <table:table-cell table:style-name="ce25"/>
          <table:table-cell table:number-columns-repeated="1018"/>
        </table:table-row>
        <table:table-row table:style-name="ro10">
          <table:covered-table-cell table:style-name="ce3"/>
          <table:covered-table-cell table:style-name="ce8"/>
          <table:covered-table-cell table:style-name="ce13"/>
          <table:table-cell table:style-name="ce19" office:value-type="string">
            <text:p>3) ragione dell'incarico</text:p>
          </table:table-cell>
          <table:covered-table-cell table:style-name="ce22"/>
          <table:table-cell table:style-name="ce25"/>
          <table:table-cell table:number-columns-repeated="1018"/>
        </table:table-row>
        <table:table-row table:style-name="ro10">
          <table:covered-table-cell table:style-name="ce3"/>
          <table:covered-table-cell table:style-name="ce8"/>
          <table:covered-table-cell table:style-name="ce13"/>
          <table:table-cell table:style-name="ce19" office:value-type="string">
            <text:p>4) durata dell'incarico</text:p>
          </table:table-cell>
          <table:covered-table-cell table:style-name="ce22"/>
          <table:table-cell table:style-name="ce25"/>
          <table:table-cell table:number-columns-repeated="1018"/>
        </table:table-row>
        <table:table-row table:style-name="ro10">
          <table:covered-table-cell table:style-name="ce3"/>
          <table:covered-table-cell table:style-name="ce8"/>
          <table:covered-table-cell table:style-name="ce13"/>
          <table:table-cell table:style-name="ce19" office:value-type="string">
            <text:p>5) curriculum vitae del soggetto incaricato</text:p>
          </table:table-cell>
          <table:covered-table-cell table:style-name="ce22"/>
          <table:table-cell table:style-name="ce25"/>
          <table:table-cell table:number-columns-repeated="1018"/>
        </table:table-row>
        <table:table-row table:style-name="ro1">
          <table:covered-table-cell table:style-name="ce3"/>
          <table:covered-table-cell table:style-name="ce8"/>
          <table:covered-table-cell table:style-name="ce13"/>
          <table:table-cell table:style-name="ce19" office:value-type="string">
            <text:p>6) compensi comunque denominati, relativi al rapporto di consulenza o di collaborazione, nonché agli incarichi professionali, inclusi quelli arbitrali</text:p>
          </table:table-cell>
          <table:covered-table-cell table:style-name="ce22"/>
          <table:table-cell table:style-name="ce25"/>
          <table:table-cell table:number-columns-repeated="1018"/>
        </table:table-row>
        <table:table-row table:style-name="ro1">
          <table:covered-table-cell table:style-name="ce4"/>
          <table:covered-table-cell table:style-name="ce8"/>
          <table:covered-table-cell table:style-name="ce13"/>
          <table:table-cell table:style-name="ce19" office:value-type="string">
            <text:p>7) tipo di procedura seguita per la selezione del contraente e il numero di partecipanti alla procedura</text:p>
          </table:table-cell>
          <table:covered-table-cell table:style-name="ce22"/>
          <table:table-cell table:style-name="ce25"/>
          <table:table-cell table:number-columns-repeated="1018"/>
        </table:table-row>
        <table:table-row table:style-name="ro10">
          <table:table-cell table:style-name="ce2" office:value-type="string" table:number-columns-spanned="1" table:number-rows-spanned="40">
            <text:p>Personale</text:p>
          </table:table-cell>
          <table:table-cell table:style-name="ce8" office:value-type="string" table:number-columns-spanned="1" table:number-rows-spanned="14">
            <text:p>Incarico di </text:p>
            <text:p>Direttore generaleIncarico di </text:p>
            <text:p>Direttore generaleIncarico di </text:p>
            <text:p>Direttore generaleIncarico di </text:p>
            <text:p>Direttore generaleIncarico di </text:p>
            <text:p>Direttore generaleIncarico di </text:p>
            <text:p>Direttore generaleIncarico di </text:p>
            <text:p>Direttore generaleIncarico di </text:p>
            <text:p>Direttore generaleIncarico di </text:p>
            <text:p>Direttore generaleIncarico di </text:p>
            <text:p>Direttore generale</text:p>
          </table:table-cell>
          <table:table-cell table:style-name="ce13" office:value-type="string" table:number-columns-spanned="1" table:number-rows-spanned="14">
            <text:p>DG</text:p>
          </table:table-cell>
          <table:table-cell table:style-name="ce19" office:value-type="string">
            <text:p>Per ciascun titolare di incarico:</text:p>
          </table:table-cell>
          <table:table-cell table:style-name="ce22"/>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Sintesi dei dati del contratto (quali data della stipula, durata, oggetto dell'incarico) </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Curriculum vitae, redatto in conformità al vigente modello europe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Compensi di qualsiasi natura connessi all'assunzione dell'incarico (con specifica evidenza delle eventuali componenti variabili o legate alla valutazione del risultat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Importi di viaggi di servizio e missioni pagati con fondi pubblic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Dati relativi all'assunzione di altre cariche, presso enti pubblici o privati, e relativi compensi a qualsiasi titolo corrispos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Altri eventuali incarichi con <text:s/>oneri a carico della finanza pubblica e indicazione dei compensi spettan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6">
          <table:covered-table-cell table:style-name="ce3"/>
          <table:covered-table-cell table:style-name="ce9"/>
          <table:covered-table-cell table:style-name="ce14"/>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2" office:value-type="string">
            <text:p>Nessuno (va presentata una sola volta entro 3 mesi <text:s/>dalla elezione, dalla nomina o dal conferimento dell'incarico e resta pubblicata fino alla cessazione dell'incarico o del mandato). </text:p>
          </table:table-cell>
          <table:table-cell table:style-name="ce25"/>
          <table:table-cell table:number-columns-repeated="1018"/>
        </table:table-row>
        <table:table-row table:style-name="ro7">
          <table:covered-table-cell table:style-name="ce3"/>
          <table:covered-table-cell table:style-name="ce9"/>
          <table:covered-table-cell table:style-name="ce14"/>
          <table:table-cell table:style-name="ce19" office: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22" office:value-type="string">
            <text:p>Entro 3 mesi della nomina o dal conferimento dell'incarico</text:p>
          </table:table-cell>
          <table:table-cell table:style-name="ce25"/>
          <table:table-cell table:number-columns-repeated="1018"/>
        </table:table-row>
        <table:table-row table:style-name="ro8">
          <table:covered-table-cell table:style-name="ce3"/>
          <table:covered-table-cell table:style-name="ce9"/>
          <table:covered-table-cell table:style-name="ce14"/>
          <table:table-cell table:style-name="ce1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2" office:value-type="string">
            <text:p>Annuale</text:p>
          </table:table-cell>
          <table:table-cell table:style-name="ce25"/>
          <table:table-cell table:number-columns-repeated="1018"/>
        </table:table-row>
        <table:table-row table:style-name="ro14">
          <table:covered-table-cell table:style-name="ce3"/>
          <table:covered-table-cell table:style-name="ce9"/>
          <table:covered-table-cell table:style-name="ce14"/>
          <table:table-cell table:style-name="ce19" office:value-type="string">
            <text:p>Dichiarazione sulla insussistenza di una delle cause di inconferibilità dell'incarico</text:p>
          </table:table-cell>
          <table:table-cell table:style-name="ce22"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Dichiarazione sulla insussistenza di una delle cause di incompatibilità al conferimento dell'incarico</text:p>
          </table:table-cell>
          <table:table-cell table:style-name="ce22"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25"/>
          <table:table-cell table:number-columns-repeated="1018"/>
        </table:table-row>
        <table:table-row table:style-name="ro9">
          <table:covered-table-cell table:style-name="ce3"/>
          <table:covered-table-cell table:style-name="ce9"/>
          <table:covered-table-cell table:style-name="ce14"/>
          <table:table-cell table:style-name="ce19" office:value-type="string">
            <text:p>Ammontare complessivo degli emolumenti percepiti a carico della finanza pubblica</text:p>
          </table:table-cell>
          <table:table-cell table:style-name="ce22"/>
          <table:table-cell table:style-name="ce25"/>
          <table:table-cell table:number-columns-repeated="1018"/>
        </table:table-row>
        <table:table-row table:style-name="ro16">
          <table:covered-table-cell table:style-name="ce3"/>
          <table:covered-table-cell table:style-name="ce10"/>
          <table:covered-table-cell table:style-name="ce15"/>
          <table:table-cell table:style-name="ce1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22" office:value-type="string">
            <text:p>Annuale </text:p>
            <text:p>(non oltre il 30 marzo)Annuale </text:p>
            <text:p>(non oltre il 30 marzo)Annuale </text:p>
            <text:p>(non oltre il 30 marzo)Annuale </text:p>
            <text:p>(non oltre il 30 marzo)Annuale </text:p>
            <text:p>(non oltre il 30 marzo)Annuale </text:p>
            <text:p>(non oltre il 30 marzo)Annuale </text:p>
            <text:p>(non oltre il 30 marzo)Annuale </text:p>
            <text:p>(non oltre il 30 marzo)Annuale </text:p>
            <text:p>(non oltre il 30 marzo)</text:p>
          </table:table-cell>
          <table:table-cell table:style-name="ce25"/>
          <table:table-cell table:number-columns-repeated="1018"/>
        </table:table-row>
        <table:table-row table:style-name="ro10">
          <table:covered-table-cell table:style-name="ce3"/>
          <table:table-cell table:style-name="ce11" office:value-type="string" table:number-columns-spanned="1" table:number-rows-spanned="10">
            <text:p>Titolari di incarichi dirigenziali</text:p>
            <text:p>Titolari di incarichi dirigenziali</text:p>
            <text:p>Titolari di incarichi dirigenziali</text:p>
            <text:p>Titolari di incarichi dirigenziali</text:p>
            <text:p>Titolari di incarichi dirigenziali</text:p>
            <text:p>Titolari di incarichi dirigenziali</text:p>
            <text:p>Titolari di incarichi dirigenziali</text:p>
            <text:p>Titolari di incarichi dirigenziali</text:p>
            <text:p>Titolari di incarichi dirigenziali</text:p>
            <text:p/>
          </table:table-cell>
          <table:table-cell table:style-name="ce17" table:number-columns-spanned="1" table:number-rows-spanned="10"/>
          <table:table-cell table:style-name="ce19" office:value-type="string">
            <text:p>Per ciascun titolare di incarico:</text:p>
          </table:table-cell>
          <table:table-cell table:style-name="ce22"/>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Sintesi dei dati del contratto (quali data della stipula, <text:s/>durata, oggetto dell'incarico) </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Curriculum vitae, redatto in conformità al vigente modello europe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Compensi di qualsiasi natura connessi all'assunzione dell'incarico (con specifica evidenza delle eventuali componenti variabili o legate alla valutazione del risultat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Importi di viaggi di servizio e missioni pagati con fondi pubblic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Dati relativi all'assunzione di altre cariche, presso enti pubblici o privati, e relativi compensi a qualsiasi titolo corrispos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text:p>Altri eventuali incarichi con <text:s/>oneri a carico della finanza pubblica e indicazione dei compensi spettan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office:annotation draw:style-name="gr1" draw:text-style-name="P1" svg:width="3.81cm" svg:height="0cm" svg:x="3.942cm" svg:y="1039.139cm" draw:caption-point-x="16.907cm" draw:caption-point-y="-447.268cm">
              <dc:date>2023-03-28T00:00:00</dc:date>
              <text:p text:style-name="P1">obbligo non previsto dal d.lgs. n. 33/2013 ma contenuto in norma successiva</text:p>
            </office:annotation>
            <text:p>Dichiarazione sulla insussistenza di una delle cause di inconferibilità dell'incarico</text:p>
          </table:table-cell>
          <table:table-cell table:style-name="ce22"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25"/>
          <table:table-cell table:number-columns-repeated="1018"/>
        </table:table-row>
        <table:table-row table:style-name="ro15">
          <table:covered-table-cell table:style-name="ce3"/>
          <table:covered-table-cell table:style-name="ce9"/>
          <table:covered-table-cell table:style-name="ce14"/>
          <table:table-cell table:style-name="ce19" office:value-type="string">
            <office:annotation draw:style-name="gr1" draw:text-style-name="P1" svg:width="4.046cm" svg:height="0cm" svg:x="4.185cm" svg:y="771.465cm" draw:caption-point-x="16.664cm" draw:caption-point-y="-166.349cm">
              <dc:date>2023-03-28T00:00:00</dc:date>
              <text:p text:style-name="P1">obbligo non previsto dal d.lgs. n. 33/2013 ma contenuto in norma successiva</text:p>
            </office:annotation>
            <text:p>Dichiarazione sulla insussistenza di una delle cause di incompatibilità al conferimento dell'incarico</text:p>
          </table:table-cell>
          <table:table-cell table:style-name="ce22"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25"/>
          <table:table-cell table:number-columns-repeated="1018"/>
        </table:table-row>
        <table:table-row table:style-name="ro16">
          <table:covered-table-cell table:style-name="ce3"/>
          <table:covered-table-cell table:style-name="ce9"/>
          <table:covered-table-cell table:style-name="ce14"/>
          <table:table-cell table:style-name="ce20" office:value-type="string">
            <text:p>Ammontare complessivo degli emolumenti percepiti a carico della finanza pubblica</text:p>
          </table:table-cell>
          <table:table-cell table:style-name="ce23" office:value-type="string">
            <text:p>Annuale </text:p>
            <text:p>(non oltre il 30 marzo)Annuale </text:p>
            <text:p>(non oltre il 30 marzo)Annuale </text:p>
            <text:p>(non oltre il 30 marzo)Annuale </text:p>
            <text:p>(non oltre il 30 marzo)Annuale </text:p>
            <text:p>(non oltre il 30 marzo)Annuale </text:p>
            <text:p>(non oltre il 30 marzo)Annuale </text:p>
            <text:p>(non oltre il 30 marzo)Annuale </text:p>
            <text:p>(non oltre il 30 marzo)Annuale </text:p>
            <text:p>(non oltre il 30 marzo)</text:p>
          </table:table-cell>
          <table:table-cell table:style-name="ce25"/>
          <table:table-cell table:number-columns-repeated="1018"/>
        </table:table-row>
        <table:table-row table:style-name="ro17">
          <table:covered-table-cell table:style-name="ce3"/>
          <table:table-cell table:style-name="ce8" office:value-type="string" table:number-columns-spanned="1" table:number-rows-spanned="9">
            <text:p>Dirigenti cessati</text:p>
          </table:table-cell>
          <table:table-cell table:style-name="ce13" office:value-type="string" table:number-columns-spanned="1" table:number-rows-spanned="9">
            <text:p>DG</text:p>
          </table:table-cell>
          <table:table-cell table:style-name="ce19"/>
          <table:table-cell table:style-name="ce22"/>
          <table:table-cell table:style-name="ce25"/>
          <table:table-cell table:number-columns-repeated="1018"/>
        </table:table-row>
        <table:table-row table:style-name="ro1">
          <table:covered-table-cell table:style-name="ce3"/>
          <table:covered-table-cell table:style-name="ce9"/>
          <table:covered-table-cell table:style-name="ce14"/>
          <table:table-cell table:style-name="ce19" office:value-type="string">
            <text:p>Atto di nomina o di proclamazione, con l'indicazione della durata dell'incarico o del mandato elettivo</text:p>
          </table:table-cell>
          <table:table-cell table:style-name="ce22" office:value-type="string">
            <text:p>Nessuno</text:p>
          </table:table-cell>
          <table:table-cell table:style-name="ce25"/>
          <table:table-cell table:number-columns-repeated="1018"/>
        </table:table-row>
        <table:table-row table:style-name="ro10">
          <table:covered-table-cell table:style-name="ce3"/>
          <table:covered-table-cell table:style-name="ce9"/>
          <table:covered-table-cell table:style-name="ce14"/>
          <table:table-cell table:style-name="ce19" office:value-type="string">
            <text:p>Curriculum vitae</text:p>
          </table:table-cell>
          <table:table-cell table:style-name="ce22" office:value-type="string">
            <text:p>Nessuno</text:p>
          </table:table-cell>
          <table:table-cell table:style-name="ce25"/>
          <table:table-cell table:number-columns-repeated="1018"/>
        </table:table-row>
        <table:table-row table:style-name="ro9">
          <table:covered-table-cell table:style-name="ce3"/>
          <table:covered-table-cell table:style-name="ce9"/>
          <table:covered-table-cell table:style-name="ce14"/>
          <table:table-cell table:style-name="ce19" office:value-type="string">
            <text:p>Compensi di qualsiasi natura connessi all'assunzione della carica</text:p>
          </table:table-cell>
          <table:table-cell table:style-name="ce22" office:value-type="string">
            <text:p>Nessuno</text:p>
          </table:table-cell>
          <table:table-cell table:style-name="ce25"/>
          <table:table-cell table:number-columns-repeated="1018"/>
        </table:table-row>
        <table:table-row table:style-name="ro9">
          <table:covered-table-cell table:style-name="ce3"/>
          <table:covered-table-cell table:style-name="ce9"/>
          <table:covered-table-cell table:style-name="ce14"/>
          <table:table-cell table:style-name="ce19" office:value-type="string">
            <text:p>Importi di viaggi di servizio e missioni pagati con fondi pubblici</text:p>
          </table:table-cell>
          <table:table-cell table:style-name="ce22" office:value-type="string">
            <text:p>Nessuno</text:p>
          </table:table-cell>
          <table:table-cell table:style-name="ce25"/>
          <table:table-cell table:number-columns-repeated="1018"/>
        </table:table-row>
        <table:table-row table:style-name="ro1">
          <table:covered-table-cell table:style-name="ce3"/>
          <table:covered-table-cell table:style-name="ce9"/>
          <table:covered-table-cell table:style-name="ce14"/>
          <table:table-cell table:style-name="ce19" office:value-type="string">
            <text:p>Dati relativi all'assunzione di altre cariche, presso enti pubblici o privati, e relativi compensi a qualsiasi titolo corrisposti</text:p>
          </table:table-cell>
          <table:table-cell table:style-name="ce22" office:value-type="string">
            <text:p>Nessuno</text:p>
          </table:table-cell>
          <table:table-cell table:style-name="ce25"/>
          <table:table-cell table:number-columns-repeated="1018"/>
        </table:table-row>
        <table:table-row table:style-name="ro1">
          <table:covered-table-cell table:style-name="ce3"/>
          <table:covered-table-cell table:style-name="ce9"/>
          <table:covered-table-cell table:style-name="ce14"/>
          <table:table-cell table:style-name="ce19" office:value-type="string">
            <text:p>Altri eventuali incarichi con <text:s/>oneri a carico della finanza pubblica e indicazione dei compensi spettanti</text:p>
          </table:table-cell>
          <table:table-cell table:style-name="ce22" office:value-type="string">
            <text:p>Nessuno</text:p>
          </table:table-cell>
          <table:table-cell table:style-name="ce25"/>
          <table:table-cell table:number-columns-repeated="1018"/>
        </table:table-row>
        <table:table-row table:style-name="ro18">
          <table:covered-table-cell table:style-name="ce3"/>
          <table:covered-table-cell table:style-name="ce9"/>
          <table:covered-table-cell table:style-name="ce14"/>
          <table:table-cell table:style-name="ce19" office: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table:style-name="ce22" office:value-type="string">
            <text:p>Nessuno</text:p>
          </table:table-cell>
          <table:table-cell table:style-name="ce25"/>
          <table:table-cell table:number-columns-repeated="1018"/>
        </table:table-row>
        <table:table-row table:style-name="ro19">
          <table:covered-table-cell table:style-name="ce3"/>
          <table:covered-table-cell table:style-name="ce10"/>
          <table:covered-table-cell table:style-name="ce15"/>
          <table:table-cell table:style-name="ce19"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3) </text:span><text:span text:style-name="T3">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 </text:span><text:span text:style-name="T3">[Per il soggetto, </text:span><text:span text:style-name="T3">il coniuge non </text:span><text:span text:style-name="T3">separato e i </text:span><text:span text:style-name="T3">parenti entro il </text:span><text:span text:style-name="T3">secondo grado, </text:span><text:span text:style-name="T3">ove gli stessi vi </text:span><text:span text:style-name="T3">consentano </text:span><text:span text:style-name="T3">(NB: dando </text:span><text:span text:style-name="T3">eventualmente </text:span><text:span text:style-name="T3">evidenza del </text:span><text:span text:style-name="T3">mancato </text:span><text:span text:style-name="T3">consenso)]</text:span><text:span text:style-name="T5"> </text:span><text:span text:style-name="T3"><text:s/></text:span><text:span text:style-name="T3">(SOLO PER </text:span><text:span text:style-name="T3">DIRETTORE </text:span><text:span text:style-name="T3">GENERALE)</text:span></text:p>
          </table:table-cell>
          <table:table-cell table:style-name="ce22" office:value-type="string">
            <text:p>Nessuno <text:s text:c="24"/>(va presentata una sola volta entro 3 mesi <text:s/>dalla cessazione dell'incarico). </text:p>
          </table:table-cell>
          <table:table-cell table:style-name="ce25"/>
          <table:table-cell table:number-columns-repeated="1018"/>
        </table:table-row>
        <table:table-row table:style-name="ro20">
          <table:covered-table-cell table:style-name="ce3"/>
          <table:table-cell table:style-name="ce7" office:value-type="string" table:number-columns-spanned="1" table:number-rows-spanned="2">
            <text:p>Dotazione organica </text:p>
          </table:table-cell>
          <table:table-cell table:style-name="ce16" table:number-columns-spanned="1" table:number-rows-spanned="2"/>
          <table:table-cell table:style-name="ce19" office:value-type="string">
            <text:p><text:span text:style-name="T6"/></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ext:p><text:span text:style-name="T3">Numero del </text:span><text:span text:style-name="T3">personale a </text:span><text:span text:style-name="T3">tempo </text:span><text:span text:style-name="T3">indeterminato e </text:span><text:span text:style-name="T3">determinato in </text:span><text:span text:style-name="T3">servizio.</text:span><text:span text:style-name="T5"> </text:span><text:span text:style-name="T6"><text:s/></text:span></text:p>
          </table:table-cell>
          <table:table-cell table:style-name="ce22" office:value-type="string">
            <text:p>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text:p>
          </table:table-cell>
          <table:table-cell table:style-name="ce25"/>
          <table:table-cell table:number-columns-repeated="1018"/>
        </table:table-row>
        <table:table-row table:style-name="ro20">
          <table:covered-table-cell table:style-name="ce3"/>
          <table:covered-table-cell table:style-name="ce7"/>
          <table:covered-table-cell table:style-name="ce16"/>
          <table:table-cell table:style-name="ce19" office:value-type="string">
            <text:p>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Costo complessivo del personale a tempo indeterminato in servizio <text:s/></text:p>
            <text:p>Costo complessivo del personale a tempo determinato in servizio</text:p>
          </table:table-cell>
          <table:table-cell table:style-name="ce22" office:value-type="string">
            <text:p>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text:p>
          </table:table-cell>
          <table:table-cell table:style-name="ce25"/>
          <table:table-cell table:number-columns-repeated="1018"/>
        </table:table-row>
        <table:table-row table:style-name="ro20">
          <table:covered-table-cell table:style-name="ce3"/>
          <table:table-cell table:style-name="ce7" office:value-type="string">
            <text:p>Tassi di assenza</text:p>
          </table:table-cell>
          <table:table-cell table:style-name="ce16"/>
          <table:table-cell table:style-name="ce19" office:value-type="string">
            <text:p>Tassi di assenza del personale distinti per uffici di livello dirigenziale</text:p>
          </table:table-cell>
          <table:table-cell table:style-name="ce22" office:value-type="string">
            <text:p>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ext:p>
          </table:table-cell>
          <table:table-cell table:style-name="ce25"/>
          <table:table-cell table:number-columns-repeated="1018"/>
        </table:table-row>
        <table:table-row table:style-name="ro20">
          <table:covered-table-cell table:style-name="ce3"/>
          <table:table-cell table:style-name="ce7" office:value-type="string">
            <text:p>Incarichi conferiti e autorizzati ai dipendenti (dirigenti e non dirigenti)</text:p>
          </table:table-cell>
          <table:table-cell table:style-name="ce16"/>
          <table:table-cell table:style-name="ce19" office:value-type="string">
            <text:p>Elenco degli incarichi conferiti o autorizzati a ciascun dipendente (dirigente e non dirigente), con l'indicazione dell'oggetto, della durata e del compenso spettante per ogni incarico. </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0">
          <table:covered-table-cell table:style-name="ce3"/>
          <table:table-cell table:style-name="ce7" office:value-type="string">
            <text:p>Contrattazione collettiva</text:p>
          </table:table-cell>
          <table:table-cell table:style-name="ce16"/>
          <table:table-cell table:style-name="ce19" office:value-type="string">
            <text:p/>
            <text:p>Contratto nazionale di categoria di riferimento del personale della società o dell'ente</text:p>
            <text:p>Contratto nazionale di categoria di riferimento del personale della società o dell'ente</text:p>
            <text:p>Contratto nazionale di categoria di riferimento del personale della società o dell'ente</text:p>
            <text:p>Contratto nazionale di categoria di riferimento del personale della società o dell'ente</text:p>
            <text:p>Contratto nazionale di categoria di riferimento del personale della società o dell'ente</text:p>
            <text:p>Contratto nazionale di categoria di riferimento del personale della società o dell'ente</text:p>
            <text:p>Contratto nazionale di categoria di riferimento del personale della società o dell'ente</text:p>
            <text:p>Contratto nazionale di categoria di riferimento del personale della società o dell'ent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0">
          <table:covered-table-cell table:style-name="ce3"/>
          <table:table-cell table:style-name="ce7" office:value-type="string" table:number-columns-spanned="1" table:number-rows-spanned="2">
            <text:p>Contrattazione integrativa</text:p>
          </table:table-cell>
          <table:table-cell table:style-name="ce16" table:number-columns-spanned="1" table:number-rows-spanned="2"/>
          <table:table-cell table:style-name="ce21" office:value-type="string">
            <text:p>Contratti integrativi stipulati </text:p>
          </table:table-cell>
          <table:table-cell table:style-name="ce2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1">
          <table:covered-table-cell table:style-name="ce4"/>
          <table:covered-table-cell table:style-name="ce7"/>
          <table:covered-table-cell table:style-name="ce16"/>
          <table:table-cell table:style-name="ce21" office:value-type="string">
            <text:p><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span text:style-name="T7">Specifiche </text:span><text:span text:style-name="T7">informazioni sui </text:span><text:span text:style-name="T7">costi <text:s/>della </text:span><text:span text:style-name="T7">contrattazione </text:span><text:span text:style-name="T7">integrativa</text:span><text:span text:style-name="T6"> </text:span></text:p>
          </table:table-cell>
          <table:table-cell table:style-name="ce24" office:value-type="string">
            <text:p>Annuale </text:p>
            <text:p>Annuale </text:p>
            <text:p>Annuale </text:p>
            <text:p>Annuale </text:p>
            <text:p>Annuale </text:p>
            <text:p>Annuale </text:p>
            <text:p>Annuale </text:p>
            <text:p>Annuale </text:p>
            <text:p/>
          </table:table-cell>
          <table:table-cell table:style-name="ce25"/>
          <table:table-cell table:number-columns-repeated="1018"/>
        </table:table-row>
        <table:table-row table:style-name="ro20">
          <table:table-cell table:style-name="ce2" office:value-type="string" table:number-columns-spanned="1" table:number-rows-spanned="2">
            <text:p/>
            <text:p>Selezione del personale</text:p>
            <text:p>Selezione del personale</text:p>
            <text:p>Selezione del personale</text:p>
            <text:p>Selezione del personale</text:p>
            <text:p>Selezione del personale</text:p>
            <text:p>Selezione del personale</text:p>
            <text:p>Selezione del personale</text:p>
            <text:p>Selezione del personale</text:p>
          </table:table-cell>
          <table:table-cell table:style-name="ce8" office:value-type="string" table:number-columns-spanned="1" table:number-rows-spanned="2">
            <text:p>Reclutamento del personale</text:p>
          </table:table-cell>
          <table:table-cell table:style-name="ce13" office:value-type="string" table:number-columns-spanned="1" table:number-rows-spanned="2">
            <text:p>DG</text:p>
          </table:table-cell>
          <table:table-cell table:style-name="ce19" office:value-type="string">
            <text:p/>
            <text:p>Provvedimenti/regolamenti/atti generali che stabiliscono criteri e modalità per il reclutamento del personale </text:p>
            <text:p>Provvedimenti/regolamenti/atti generali che stabiliscono criteri e modalità per il reclutamento del personale </text:p>
            <text:p>Provvedimenti/regolamenti/atti generali che stabiliscono criteri e modalità per il reclutamento del personale </text:p>
            <text:p>Provvedimenti/regolamenti/atti generali che stabiliscono criteri e modalità per il reclutamento del personale </text:p>
            <text:p>Provvedimenti/regolamenti/atti generali che stabiliscono criteri e modalità per il reclutamento del personale </text:p>
            <text:p>Provvedimenti/regolamenti/atti generali che stabiliscono criteri e modalità per il reclutamento del personale </text:p>
            <text:p>Provvedimenti/regolamenti/atti generali che stabiliscono criteri e modalità per il reclutamento del personale </text:p>
            <text:p>Provvedimenti/regolamenti/atti generali che stabiliscono criteri e modalità per il reclutamento del personale </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2">
          <table:covered-table-cell table:style-name="ce4"/>
          <table:covered-table-cell table:style-name="ce8"/>
          <table:covered-table-cell table:style-name="ce13"/>
          <table:table-cell table:style-name="ce19" office:value-type="string">
            <text:p>Per ciascuna procedura selettiva:</text:p>
            <text:p>Avviso di selezione</text:p>
            <text:p>Criteri di selezione</text:p>
            <text:p>Esito della selezione</text:p>
            <text:p>Per ciascuna procedura selettiva:</text:p>
            <text:p>Avviso di selezione</text:p>
            <text:p>Criteri di selezione</text:p>
            <text:p>Esito della selezione</text:p>
            <text:p>Per ciascuna procedura selettiva:</text:p>
            <text:p>Avviso di selezione</text:p>
            <text:p>Criteri di selezione</text:p>
            <text:p>Esito della selezione</text:p>
            <text:p>Per ciascuna procedura selettiva:</text:p>
            <text:p>Avviso di selezione</text:p>
            <text:p>Criteri di selezione</text:p>
            <text:p>Esito della selezione</text:p>
            <text:p>Per ciascuna procedura selettiva:</text:p>
            <text:p>Avviso di selezione</text:p>
            <text:p>Criteri di selezione</text:p>
            <text:p>Esito della selezione</text:p>
            <text:p>Per ciascuna procedura selettiva:</text:p>
            <text:p>Avviso di selezione</text:p>
            <text:p>Criteri di selezione</text:p>
            <text:p>Esito della selezione</text:p>
            <text:p>Per ciascuna procedura selettiva:</text:p>
            <text:p>Avviso di selezione</text:p>
            <text:p>Criteri di selezione</text:p>
            <text:p>Esito della selezione</text:p>
            <text:p>Per ciascuna procedura selettiva:</text:p>
            <text:p>Avviso di selezione</text:p>
            <text:p>Criteri di selezione</text:p>
            <text:p>Esito della selezione</text:p>
            <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0">
          <table:table-cell table:style-name="ce5" office:value-type="string">
            <text:p>Performance </text:p>
          </table:table-cell>
          <table:table-cell table:style-name="ce12" office:value-type="string">
            <text:p>Ammontare complessivo dei premi</text:p>
          </table:table-cell>
          <table:table-cell table:style-name="ce18" office:value-type="string">
            <text:p>DG</text:p>
          </table:table-cell>
          <table:table-cell table:style-name="ce19" office:value-type="string">
            <text:p/>
            <text:p>Criteri di distribuzione dei premi al personale e ammontare aggregato dei premi effettivamente distribuiti</text:p>
            <text:p>Criteri di distribuzione dei premi al personale e ammontare aggregato dei premi effettivamente distribuiti</text:p>
            <text:p>Criteri di distribuzione dei premi al personale e ammontare aggregato dei premi effettivamente distribuiti</text:p>
            <text:p>Criteri di distribuzione dei premi al personale e ammontare aggregato dei premi effettivamente distribuiti</text:p>
            <text:p>Criteri di distribuzione dei premi al personale e ammontare aggregato dei premi effettivamente distribuiti</text:p>
            <text:p>Criteri di distribuzione dei premi al personale e ammontare aggregato dei premi effettivamente distribuiti</text:p>
            <text:p>Criteri di distribuzione dei premi al personale e ammontare aggregato dei premi effettivamente distribuiti</text:p>
            <text:p>Criteri di distribuzione dei premi al personale e ammontare aggregato dei premi effettivamente distribuit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3">
          <table:table-cell table:style-name="ce2" office:value-type="string" table:number-columns-spanned="1" table:number-rows-spanned="26">
            <text:p>Enti controllati</text:p>
          </table:table-cell>
          <table:table-cell table:style-name="ce8" office:value-type="string" table:number-columns-spanned="1" table:number-rows-spanned="13">
            <text:p>Società partecipate</text:p>
          </table:table-cell>
          <table:table-cell table:style-name="ce13" table:number-columns-spanned="1" table:number-rows-spanned="13"/>
          <table:table-cell table:style-name="ce19" office: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Per ciascuna delle società:</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1) <text:s/>ragione social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2) misura dell'eventuale partecipazione della società/en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3) durata dell'impegno</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4) <text:s/>onere complessivo a qualsiasi titolo gravante per l'anno sul bilancio della società/en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5) numero dei rappresentanti della società/ente negli organi di governo e trattamento economico complessivo a ciascuno di essi spettan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6) risultati di bilancio degli ultimi tre esercizi finanziari</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7) incarichi di amministratore della società e relativo trattamento economico complessivo</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Dichiarazione sulla insussistenza di una delle cause di inconferibilità dell'incarico (<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text:span></text:p>
          </table:table-cell>
          <table:table-cell table:style-name="ce22"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text:span></text:p>
          </table:table-cell>
          <table:table-cell table:style-name="ce22"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25"/>
          <table:table-cell table:number-columns-repeated="1018"/>
        </table:table-row>
        <table:table-row table:style-name="ro23">
          <table:covered-table-cell table:style-name="ce3"/>
          <table:covered-table-cell table:style-name="ce9"/>
          <table:covered-table-cell table:style-name="ce14"/>
          <table:table-cell table:style-name="ce19" office:value-type="string">
            <text:p>Collegamento con i siti istituzionali delle società partecipate </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3">
          <table:covered-table-cell table:style-name="ce3"/>
          <table:covered-table-cell table:style-name="ce10"/>
          <table:covered-table-cell table:style-name="ce15"/>
          <table:table-cell table:style-name="ce19"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3">
          <table:covered-table-cell table:style-name="ce3"/>
          <table:table-cell table:style-name="ce7" office:value-type="string" table:number-columns-spanned="1" table:number-rows-spanned="12">
            <text:p>Enti di diritto privato controllati</text:p>
          </table:table-cell>
          <table:table-cell table:style-name="ce16" table:number-columns-spanned="1" table:number-rows-spanned="12"/>
          <table:table-cell table:style-name="ce19"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10">
          <table:covered-table-cell table:style-name="ce3"/>
          <table:covered-table-cell table:style-name="ce7"/>
          <table:covered-table-cell table:style-name="ce16"/>
          <table:table-cell table:style-name="ce19" office:value-type="string">
            <text:p>Per ciascuno degli enti:</text:p>
          </table:table-cell>
          <table:table-cell table:style-name="ce22"/>
          <table:table-cell table:style-name="ce25"/>
          <table:table-cell table:number-columns-repeated="1018"/>
        </table:table-row>
        <table:table-row table:style-name="ro23">
          <table:covered-table-cell table:style-name="ce3"/>
          <table:covered-table-cell table:style-name="ce7"/>
          <table:covered-table-cell table:style-name="ce16"/>
          <table:table-cell table:style-name="ce19" office:value-type="string">
            <text:p>1) <text:s/>ragione social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2) misura dell'eventuale partecipazione della società/en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3) durata dell'impegno</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4) <text:s/>onere complessivo a qualsiasi titolo gravante per l'anno sul bilancio della società/en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5) numero dei rappresentanti della società/ente negli organi di governo e trattamento economico complessivo a ciascuno di essi spettante</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6) risultati di bilancio degli ultimi tre esercizi finanziari</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7) incarichi di amministratore dell'ente e relativo trattamento economico complessivo</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Dichiarazione sulla insussistenza di una delle cause di inconferibilità dell'incarico (<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inconferibilità </text:span><text:span text:style-name="T3">dell'incarico </text:span><text:span text:style-name="T3">(</text:span><text:span text:style-name="T1">link</text:span><text:span text:style-name="T2"> al sito </text:span><text:span text:style-name="T2">dell'ente</text:span><text:span text:style-name="T3">)</text:span></text:p>
          </table:table-cell>
          <table:table-cell table:style-name="ce22"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Dichiar</text:span><text:span text:style-name="T3">azione sulla </text:span><text:span text:style-name="T3">insussistenza di </text:span><text:span text:style-name="T3">una delle cause </text:span><text:span text:style-name="T3">di </text:span><text:span text:style-name="T3">incompatibilità </text:span><text:span text:style-name="T3">al conferimento </text:span><text:span text:style-name="T3">dell'incarico </text:span><text:span text:style-name="T3">(</text:span><text:span text:style-name="T4">l</text:span><text:span text:style-name="T1">ink</text:span><text:span text:style-name="T2"> al sito </text:span><text:span text:style-name="T2">dell'ente</text:span><text:span text:style-name="T3">)</text:span></text:p>
          </table:table-cell>
          <table:table-cell table:style-name="ce22"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Collegamento con i siti istituzionali degli enti di diritto privato controllati </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24">
          <table:covered-table-cell table:style-name="ce4"/>
          <table:table-cell table:style-name="ce7" office:value-type="string">
            <text:p>Rappresentazione grafica</text:p>
          </table:table-cell>
          <table:table-cell table:style-name="ce16"/>
          <table:table-cell table:style-name="ce19" office:value-type="string">
            <text:p>Una o più rappresentazioni grafiche che evidenziano i rapporti tra società/ente e <text:s/>le società partecipate, gli enti di diritto privato controllati</text:p>
          </table:table-cell>
          <table:table-cell table:style-name="ce22"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25"/>
          <table:table-cell table:number-columns-repeated="1018"/>
        </table:table-row>
        <table:table-row table:style-name="ro10">
          <table:table-cell table:style-name="ce2" office:value-type="string" table:number-columns-spanned="1" table:number-rows-spanned="15">
            <text:p>Attività e procedimenti</text:p>
          </table:table-cell>
          <table:table-cell table:style-name="ce7" office:value-type="string" table:number-columns-spanned="1" table:number-rows-spanned="15">
            <text:p>Tipologie di procedimento</text:p>
          </table:table-cell>
          <table:table-cell table:style-name="ce16" table:number-columns-spanned="1" table:number-rows-spanned="15"/>
          <table:table-cell table:style-name="ce18" office:value-type="string">
            <text:p>Per ciascuna tipologia di procedimento: </text:p>
          </table:table-cell>
          <table:table-cell table:style-name="ce22"/>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1) breve descrizione del procedimento con indicazione di tutti i riferimenti normativi util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2) <text:s/>unità organizzative responsabili dell'istruttoria</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3) l'ufficio del procedimento, unitamente ai recapiti telefonici e alla casella di posta elettronica istituzionale </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4">
          <table:covered-table-cell table:style-name="ce3"/>
          <table:covered-table-cell table:style-name="ce7"/>
          <table:covered-table-cell table:style-name="ce16"/>
          <table:table-cell table:style-name="ce19" office:value-type="string">
            <text:p>5) modalità con le quali gli interessati possono ottenere le informazioni relative ai procedimenti in corso che li riguardin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6) termine fissato in sede di disciplina normativa del procedimento per la conclusione con l'adozione di un provvedimento espresso e ogni altro termine procedimentale rilevant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7) procedimenti per i quali il provvedimento <text:s/>può essere sostituito da una dichiarazione dell'interessato ovvero il procedimento può concludersi con il silenzio-assenso dell'amministrazion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9) <text:s/><text:span text:style-name="T4">link</text:span><text:span text:style-name="T3"> di </text:span><text:span text:style-name="T3">accesso al </text:span><text:span text:style-name="T3">servizio on line, </text:span><text:span text:style-name="T3">ove sia già </text:span><text:span text:style-name="T3">disponibile in </text:span><text:span text:style-name="T3">rete, o tempi </text:span><text:span text:style-name="T3">previsti per la </text:span><text:span text:style-name="T3">sua </text:span><text:span text:style-name="T3">attivazione9) <text:s/></text:span><text:span text:style-name="T4">link</text:span><text:span text:style-name="T3"> di accesso al </text:span><text:span text:style-name="T3">servizio on line, </text:span><text:span text:style-name="T3">ove sia già </text:span><text:span text:style-name="T3">disponibile in </text:span><text:span text:style-name="T3">rete, o tempi </text:span><text:span text:style-name="T3">previsti per la </text:span><text:span text:style-name="T3">sua </text:span><text:span text:style-name="T3">attivazione9) <text:s/></text:span><text:span text:style-name="T4">link</text:span><text:span text:style-name="T3"> di accesso al </text:span><text:span text:style-name="T3">servizio on line, </text:span><text:span text:style-name="T3">ove sia già </text:span><text:span text:style-name="T3">disponibile in </text:span><text:span text:style-name="T3">rete, o tempi </text:span><text:span text:style-name="T3">previsti per la </text:span><text:span text:style-name="T3">sua </text:span><text:span text:style-name="T3">attivazione9) <text:s/></text:span><text:span text:style-name="T4">link</text:span><text:span text:style-name="T3"> di accesso al </text:span><text:span text:style-name="T3">servizio on line, </text:span><text:span text:style-name="T3">ove sia già </text:span><text:span text:style-name="T3">disponibile in </text:span><text:span text:style-name="T3">rete, o tempi </text:span><text:span text:style-name="T3">previsti per la </text:span><text:span text:style-name="T3">sua </text:span><text:span text:style-name="T3">attivazione9) <text:s/></text:span><text:span text:style-name="T4">link</text:span><text:span text:style-name="T3"> di accesso al </text:span><text:span text:style-name="T3">servizio on line, </text:span><text:span text:style-name="T3">ove sia già </text:span><text:span text:style-name="T3">disponibile in </text:span><text:span text:style-name="T3">rete, o tempi </text:span><text:span text:style-name="T3">previsti per la </text:span><text:span text:style-name="T3">sua attivazione</text:span></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0">
          <table:covered-table-cell table:style-name="ce3"/>
          <table:covered-table-cell table:style-name="ce7"/>
          <table:covered-table-cell table:style-name="ce16"/>
          <table:table-cell table:style-name="ce18" office:value-type="string">
            <text:p>Per i procedimenti ad istanza di parte:</text:p>
          </table:table-cell>
          <table:table-cell table:style-name="ce22"/>
          <table:table-cell table:style-name="ce25"/>
          <table:table-cell table:number-columns-repeated="1018"/>
        </table:table-row>
        <table:table-row table:style-name="ro25">
          <table:covered-table-cell table:style-name="ce3"/>
          <table:covered-table-cell table:style-name="ce7"/>
          <table:covered-table-cell table:style-name="ce16"/>
          <table:table-cell table:style-name="ce19" office:value-type="string">
            <text:p>1) atti e documenti da allegare all'istanza e modulistica necessaria, compresi i fac-simile per le autocertificazioni</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25">
          <table:covered-table-cell table:style-name="ce4"/>
          <table:covered-table-cell table:style-name="ce7"/>
          <table:covered-table-cell table:style-name="ce16"/>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10">
          <table:table-cell table:style-name="ce2" office:value-type="string" table:number-columns-spanned="1" table:number-rows-spanned="16">
            <text:p>Bandi di gara e contratti</text:p>
          </table:table-cell>
          <table:table-cell table:style-name="ce8" office:value-type="string" table:number-columns-spanned="1" table:number-rows-spanned="3">
            <text:p>Informazioni sulle singole procedure in formato tabellare</text:p>
          </table:table-cell>
          <table:table-cell table:style-name="ce13" table:number-columns-spanned="1" table:number-rows-spanned="3"/>
          <table:table-cell table:style-name="ce19" office:value-type="string">
            <text:p>Codice Identificativo Gara (CIG)</text:p>
          </table:table-cell>
          <table:table-cell table:style-name="ce22" office:value-type="string">
            <text:p>Tempestivo</text:p>
          </table:table-cell>
          <table:table-cell table:style-name="ce25"/>
          <table:table-cell table:number-columns-repeated="1018"/>
        </table:table-row>
        <table:table-row table:style-name="ro8">
          <table:covered-table-cell table:style-name="ce3"/>
          <table:covered-table-cell table:style-name="ce8"/>
          <table:covered-table-cell table:style-name="ce13"/>
          <table:table-cell table:style-name="ce19"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Tempestivo</text:p>
          </table:table-cell>
          <table:table-cell table:style-name="ce25"/>
          <table:table-cell table:number-columns-repeated="1018"/>
        </table:table-row>
        <table:table-row table:style-name="ro26">
          <table:covered-table-cell table:style-name="ce3"/>
          <table:covered-table-cell table:style-name="ce8"/>
          <table:covered-table-cell table:style-name="ce13"/>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Annuale </text:p>
            <text:p>(art. 1, c. 32, l. n. 190/2012)Annuale </text:p>
            <text:p>(art. 1, c. 32, l. n. 190/2012)Annuale </text:p>
            <text:p>(art. 1, c. 32, l. n. 190/2012)Annuale </text:p>
            <text:p>(art. 1, c. 32, l. n. 190/2012)</text:p>
          </table:table-cell>
          <table:table-cell table:style-name="ce25"/>
          <table:table-cell table:number-columns-repeated="1018"/>
        </table:table-row>
        <table:table-row table:style-name="ro27">
          <table:covered-table-cell table:style-name="ce3"/>
          <table:table-cell table:style-name="ce8" office:value-type="string" table:number-columns-spanned="1" table:number-rows-spanned="13">
            <text:p>Atti delle amministrazioni aggiudicatrici e degli enti aggiudicatori distintamente per ogni procedura</text:p>
          </table:table-cell>
          <table:table-cell table:style-name="ce13" office:value-type="string" table:number-columns-spanned="1" table:number-rows-spanned="13">
            <text:p>DG</text:p>
          </table:table-cell>
          <table:table-cell table:style-name="ce19" office:value-type="string">
            <text:p>Programma biennale degli acquisti di beni e servizi, programma triennale dei lavori pubblici e relativi aggiornamenti annuali (se tenuti alla programmazione ai sensi del Codice dei contratti)</text:p>
          </table:table-cell>
          <table:table-cell table:style-name="ce22" office:value-type="string">
            <text:p>Tempestivo</text:p>
          </table:table-cell>
          <table:table-cell table:style-name="ce25"/>
          <table:table-cell table:number-columns-repeated="1018"/>
        </table:table-row>
        <table:table-row table:style-name="ro10">
          <table:covered-table-cell table:style-name="ce3"/>
          <table:covered-table-cell table:style-name="ce8"/>
          <table:covered-table-cell table:style-name="ce13"/>
          <table:table-cell table:style-name="ce19" office:value-type="string">
            <text:p>Per ciascuna procedura:</text:p>
          </table:table-cell>
          <table:table-cell table:style-name="ce22"/>
          <table:table-cell table:style-name="ce25"/>
          <table:table-cell table:number-columns-repeated="1018"/>
        </table:table-row>
        <table:table-row table:style-name="ro28">
          <table:covered-table-cell table:style-name="ce3"/>
          <table:covered-table-cell table:style-name="ce8"/>
          <table:covered-table-cell table:style-name="ce13"/>
          <table:table-cell table:style-name="ce18" office:value-type="string">
            <text:p><text:span text:style-name="T8">Avvisi di </text:span><text:span text:style-name="T8">preinformazion</text:span><text:span text:style-name="T8">e </text:span><text:span text:style-name="T3">- Avvisi di </text:span><text:span text:style-name="T3">preinformazion</text:span><text:span text:style-name="T3">e (art. 70, c. 1, 2 </text:span><text:span text:style-name="T3">e 3, dlgs n. </text:span><text:span text:style-name="T3">50/2016); Bandi </text:span><text:span text:style-name="T3">ed avvisi di </text:span><text:span text:style-name="T3">preinformazioni </text:span><text:span text:style-name="T3">(art. 141, dlgs n. </text:span><text:span text:style-name="T3">50/2016)</text:span><text:span text:style-name="T8">Avvisi </text:span><text:span text:style-name="T8">di </text:span><text:span text:style-name="T8">preinformazion</text:span><text:span text:style-name="T8">e </text:span><text:span text:style-name="T3">- Avvisi di </text:span><text:span text:style-name="T3">preinformazion</text:span><text:span text:style-name="T3">e (art. 70, c. 1, 2 </text:span><text:span text:style-name="T3">e 3, dlgs n. </text:span><text:span text:style-name="T3">50/2016); Bandi </text:span><text:span text:style-name="T3">ed avvisi di </text:span><text:span text:style-name="T3">preinformazioni </text:span><text:span text:style-name="T3">(art. 141, dlgs n. </text:span><text:span text:style-name="T3">50/2016)</text:span><text:span text:style-name="T8">Avvisi </text:span><text:span text:style-name="T8">di </text:span><text:span text:style-name="T8">preinformazion</text:span><text:span text:style-name="T8">e </text:span><text:span text:style-name="T3">- Avvisi di </text:span><text:span text:style-name="T3">preinformazion</text:span><text:span text:style-name="T3">e (art. 70, c. 1, 2 </text:span><text:span text:style-name="T3">e 3, dlgs n. </text:span><text:span text:style-name="T3">50/2016); Bandi </text:span><text:span text:style-name="T3">ed avvisi di </text:span><text:span text:style-name="T3">preinformazioni </text:span><text:span text:style-name="T3">(art. 141, dlgs n. </text:span><text:span text:style-name="T3">50/2016)</text:span><text:span text:style-name="T8">Avvisi </text:span><text:span text:style-name="T8">di </text:span><text:span text:style-name="T8">preinformazion</text:span><text:span text:style-name="T8">e </text:span><text:span text:style-name="T3">- Avvisi di </text:span><text:span text:style-name="T3">preinformazion</text:span><text:span text:style-name="T3">e (art. 70, c. 1, 2 </text:span><text:span text:style-name="T3">e 3, dlgs n. </text:span><text:span text:style-name="T3">50/2016); Bandi </text:span><text:span text:style-name="T3">ed avvisi di </text:span><text:span text:style-name="T3">preinformazioni </text:span><text:span text:style-name="T3">(art. 141, dlgs n. </text:span><text:span text:style-name="T3">50/2016)</text:span><text:span text:style-name="T8">Avvisi </text:span><text:span text:style-name="T8">di </text:span><text:span text:style-name="T8">preinformazion</text:span><text:span text:style-name="T8">e </text:span><text:span text:style-name="T3">- Avvisi di </text:span><text:span text:style-name="T3">preinformazion</text:span><text:span text:style-name="T3">e (art. 70, c. 1, 2 </text:span><text:span text:style-name="T3">e 3, dlgs n. </text:span><text:span text:style-name="T3">50/2016); Bandi </text:span><text:span text:style-name="T3">ed avvisi di </text:span><text:span text:style-name="T3">preinformazioni </text:span><text:span text:style-name="T3">(art. 141, dlgs n. </text:span><text:span text:style-name="T3">50/2016)</text:span></text:p>
          </table:table-cell>
          <table:table-cell table:style-name="ce22" office:value-type="string">
            <text:p>Tempestivo</text:p>
          </table:table-cell>
          <table:table-cell table:style-name="ce25"/>
          <table:table-cell table:number-columns-repeated="1018"/>
        </table:table-row>
        <table:table-row table:style-name="ro21">
          <table:covered-table-cell table:style-name="ce3"/>
          <table:covered-table-cell table:style-name="ce8"/>
          <table:covered-table-cell table:style-name="ce13"/>
          <table:table-cell table:style-name="ce19" office:value-type="string">
            <text:p><text:span text:style-name="T8">Delibera a </text:span><text:span text:style-name="T8">contrarre o atto </text:span><text:span text:style-name="T8">equivalente</text:span><text:span text:style-name="T3"> </text:span><text:span text:style-name="T3">(per tutte le </text:span><text:span text:style-name="T3">procedure)</text:span></text:p>
            <text:p><text:span text:style-name="T8">Delibera a </text:span><text:span text:style-name="T8">contrarre o atto </text:span><text:span text:style-name="T8">equivalente</text:span><text:span text:style-name="T3"> </text:span><text:span text:style-name="T3">(per tutte le </text:span><text:span text:style-name="T3">procedure)</text:span></text:p>
            <text:p><text:span text:style-name="T8">Delibera a </text:span><text:span text:style-name="T8">contrarre o atto </text:span><text:span text:style-name="T8">equivalente</text:span><text:span text:style-name="T3"> </text:span><text:span text:style-name="T3">(per tutte le </text:span><text:span text:style-name="T3">procedure)</text:span></text:p>
            <text:p><text:span text:style-name="T8">Delibera a </text:span><text:span text:style-name="T8">contrarre o atto </text:span><text:span text:style-name="T8">equivalente</text:span><text:span text:style-name="T3"> </text:span><text:span text:style-name="T3">(per tutte le </text:span><text:span text:style-name="T3">procedure)</text:span></text:p>
            <text:p><text:span text:style-name="T8">Delibera a </text:span><text:span text:style-name="T8">contrarre o atto </text:span><text:span text:style-name="T8">equivalente</text:span><text:span text:style-name="T3"> </text:span><text:span text:style-name="T3">(per tutte le </text:span><text:span text:style-name="T3">procedure)</text:span></text:p>
            <text:p><text:span text:style-name="T9"/></text:p>
          </table:table-cell>
          <table:table-cell table:style-name="ce22" office:value-type="string">
            <text:p>Tempestivo</text:p>
          </table:table-cell>
          <table:table-cell table:style-name="ce25"/>
          <table:table-cell table:number-columns-repeated="1018"/>
        </table:table-row>
        <table:table-row table:style-name="ro29">
          <table:covered-table-cell table:style-name="ce3"/>
          <table:covered-table-cell table:style-name="ce8"/>
          <table:covered-table-cell table:style-name="ce13"/>
          <table:table-cell table:style-name="ce18" office:value-type="string">
            <text:p><text:span text:style-name="T8">Avvisi e bandi</text:span><text:span text:style-name="T3"> - </text:span></text:p>
            <text:p><text:span text:style-name="T3">Avviso (art. 19, </text:span><text:span text:style-name="T3">c. 1, dlgs n. </text:span><text:span text:style-name="T3">50/2016); </text:span></text:p>
            <text:p><text:span text:style-name="T3">Avviso di </text:span><text:span text:style-name="T3">indagini di </text:span><text:span text:style-name="T3">mercato (art. </text:span><text:span text:style-name="T3">36, c. 7, <text:s/>dlgs n. </text:span><text:span text:style-name="T3">50/2016 e Linee </text:span><text:span text:style-name="T3">guida ANAC); </text:span></text:p>
            <text:p><text:span text:style-name="T3">Avviso di </text:span><text:span text:style-name="T3">formazione </text:span><text:span text:style-name="T3">elenco </text:span><text:span text:style-name="T3">operatori </text:span><text:span text:style-name="T3">economici e </text:span><text:span text:style-name="T3">pubblicazione </text:span><text:span text:style-name="T3">elenco (art. 36, </text:span><text:span text:style-name="T3">c. 7, dlgs n. </text:span><text:span text:style-name="T3">50/2016 e Linee </text:span><text:span text:style-name="T3">guida ANAC); </text:span></text:p>
            <text:p><text:span text:style-name="T3">Bandi ed avvisi </text:span><text:span text:style-name="T3">(art. 36, c. 9, </text:span><text:span text:style-name="T3">dlgs n. </text:span><text:span text:style-name="T3">50/2016); </text:span></text:p>
            <text:p><text:span text:style-name="T3">Bandi ed avvisi <text:s/></text:span><text:span text:style-name="T3">(art. 73, c. 1, e </text:span><text:span text:style-name="T3">4, dlgs n. </text:span><text:span text:style-name="T3">50/2016); </text:span></text:p>
            <text:p><text:span text:style-name="T3">Bandi ed avvisi </text:span><text:span text:style-name="T3">(art. 127, c. 1, </text:span><text:span text:style-name="T3">dlgs n. </text:span><text:span text:style-name="T3">50/2016); </text:span><text:span text:style-name="T3">Avviso periodico </text:span><text:span text:style-name="T3">indicativo (art. </text:span><text:span text:style-name="T3">127, c. 2, dlgs n. </text:span><text:span text:style-name="T3">50/2016); </text:span></text:p>
            <text:p><text:span text:style-name="T3">Avviso relativo </text:span><text:span text:style-name="T3">all’esito della </text:span><text:span text:style-name="T3">procedura; </text:span></text:p>
            <text:p><text:span text:style-name="T3">Pubblicazione a </text:span><text:span text:style-name="T3">livello nazionale </text:span><text:span text:style-name="T3">di bandi e avvisi; </text:span></text:p>
            <text:p><text:span text:style-name="T3">Bando di </text:span><text:span text:style-name="T3">concorso (art. </text:span><text:span text:style-name="T3">153, c. 1, dlgs n. </text:span><text:span text:style-name="T3">50/2016); </text:span></text:p>
            <text:p><text:span text:style-name="T3">Avviso di </text:span><text:span text:style-name="T3">aggiudicazione </text:span><text:span text:style-name="T3">(art. 153, c. 2, </text:span><text:span text:style-name="T3">dlgs n. </text:span><text:span text:style-name="T3">50/2016); </text:span></text:p>
            <text:p><text:span text:style-name="T3">Bando di </text:span><text:span text:style-name="T3">concessione, </text:span><text:span text:style-name="T3">invito a </text:span><text:span text:style-name="T3">presentare </text:span><text:span text:style-name="T3">offerta, </text:span><text:span text:style-name="T3">documenti di </text:span><text:span text:style-name="T3">gara (art. 171, c. </text:span><text:span text:style-name="T3">1 e 5, dlgs n. </text:span><text:span text:style-name="T3">50/2016); </text:span></text:p>
            <text:p><text:span text:style-name="T3">Avviso in merito </text:span><text:span text:style-name="T3">alla modifica </text:span><text:span text:style-name="T3">dell’ordine di </text:span><text:span text:style-name="T3">importanza dei </text:span><text:span text:style-name="T3">criteri, Bando di </text:span><text:span text:style-name="T3">concessione <text:s/></text:span><text:span text:style-name="T3">(art. 173, c. 3, </text:span><text:span text:style-name="T3">dlgs n. </text:span><text:span text:style-name="T3">50/2016);</text:span></text:p>
            <text:p><text:span text:style-name="T3">Bando di gara </text:span><text:span text:style-name="T3">(art. 183, c. 2, </text:span><text:span text:style-name="T3">dlgs n. </text:span><text:span text:style-name="T3">50/2016); </text:span></text:p>
            <text:p><text:span text:style-name="T3">Avviso </text:span><text:span text:style-name="T3">costituzione del </text:span><text:span text:style-name="T3">privilegio (art. </text:span><text:span text:style-name="T3">186, c. 3, dlgs n. </text:span><text:span text:style-name="T3">50/2016); </text:span></text:p>
            <text:p><text:span text:style-name="T3">Bando di gara </text:span><text:span text:style-name="T3">(art. 188, c. 3, </text:span><text:span text:style-name="T3">dlgs n. </text:span><text:span text:style-name="T3">50/2016)</text:span><text:span text:style-name="T8">Avvisi </text:span><text:span text:style-name="T8">e bandi</text:span><text:span text:style-name="T3"> - </text:span></text:p>
            <text:p><text:span text:style-name="T3">Avviso (art. 19, </text:span><text:span text:style-name="T3">c. 1, dlgs n. </text:span><text:span text:style-name="T3">50/2016); </text:span></text:p>
            <text:p><text:span text:style-name="T3">Avviso di </text:span><text:span text:style-name="T3">indagini di </text:span><text:span text:style-name="T3">mercato (art. </text:span><text:span text:style-name="T3">36, c. 7, <text:s/>dlgs n. </text:span><text:span text:style-name="T3">50/2016 e Linee </text:span><text:span text:style-name="T3">guida ANAC); </text:span></text:p>
            <text:p><text:span text:style-name="T3">Avviso di </text:span><text:span text:style-name="T3">formazione </text:span><text:span text:style-name="T3">elenco </text:span><text:span text:style-name="T3">operatori </text:span><text:span text:style-name="T3">economici e </text:span><text:span text:style-name="T3">pubblicazione </text:span><text:span text:style-name="T3">elenco (art. 36, </text:span><text:span text:style-name="T3">c. 7, dlgs n. </text:span><text:span text:style-name="T3">50/2016 e Linee </text:span><text:span text:style-name="T3">guida ANAC); </text:span></text:p>
            <text:p><text:span text:style-name="T3">Bandi ed avvisi </text:span><text:span text:style-name="T3">(art. 36, c. 9, </text:span><text:span text:style-name="T3">dlgs n. </text:span><text:span text:style-name="T3">50/2016); </text:span></text:p>
            <text:p><text:span text:style-name="T3">Bandi ed avvisi <text:s/></text:span><text:span text:style-name="T3">(art. 73, c. 1, e </text:span><text:span text:style-name="T3">4, dlgs n. </text:span><text:span text:style-name="T3">50/2016); </text:span></text:p>
            <text:p><text:span text:style-name="T3">Bandi ed avvisi </text:span><text:span text:style-name="T3">(art. 127, c. 1, </text:span><text:span text:style-name="T3">dlgs n. </text:span><text:span text:style-name="T3">50/2016); </text:span><text:span text:style-name="T3">Avviso periodico </text:span><text:span text:style-name="T3">indicativo (art. </text:span><text:span text:style-name="T3">127, c. 2, dlgs n. </text:span><text:span text:style-name="T3">50/2016); </text:span></text:p>
            <text:p><text:span text:style-name="T3">Avviso relativo </text:span><text:span text:style-name="T3">all’esito della </text:span><text:span text:style-name="T3">procedura; </text:span></text:p>
            <text:p><text:span text:style-name="T3">Pubblicazione a </text:span><text:span text:style-name="T3">livello nazionale </text:span><text:span text:style-name="T3">di bandi e avvisi; </text:span></text:p>
            <text:p><text:span text:style-name="T3">Bando di </text:span><text:span text:style-name="T3">concorso (art. </text:span><text:span text:style-name="T3">153, c. 1, dlgs n. </text:span><text:span text:style-name="T3">50/2016); </text:span></text:p>
            <text:p><text:span text:style-name="T3">Avviso di </text:span><text:span text:style-name="T3">aggiudicazione </text:span><text:span text:style-name="T3">(art. 153, c. 2, </text:span><text:span text:style-name="T3">dlgs n. </text:span><text:span text:style-name="T3">50/2016); </text:span></text:p>
            <text:p><text:span text:style-name="T3">Bando di </text:span><text:span text:style-name="T3">concessione, </text:span><text:span text:style-name="T3">invito a </text:span><text:span text:style-name="T3">presentare </text:span><text:span text:style-name="T3">offerta, </text:span><text:span text:style-name="T3">documenti di </text:span><text:span text:style-name="T3">gara (art. 171, c. </text:span><text:span text:style-name="T3">1 e 5, dlgs n. </text:span><text:span text:style-name="T3">50/2016); </text:span></text:p>
            <text:p><text:span text:style-name="T3">Avviso in merito </text:span><text:span text:style-name="T3">alla modifica </text:span><text:span text:style-name="T3">dell’ordine di </text:span><text:span text:style-name="T3">importanza dei </text:span><text:span text:style-name="T3">criteri, Bando di </text:span><text:span text:style-name="T3">concessione <text:s/></text:span><text:span text:style-name="T3">(art. 173, c. 3, </text:span><text:span text:style-name="T3">dlgs n. </text:span><text:span text:style-name="T3">50/2016);</text:span></text:p>
            <text:p><text:span text:style-name="T3">Bando di gara </text:span><text:span text:style-name="T3">(art. 183, c. 2, </text:span><text:span text:style-name="T3">dlgs n. </text:span><text:span text:style-name="T3">50/2016); </text:span></text:p>
            <text:p><text:span text:style-name="T3">Avviso </text:span><text:span text:style-name="T3">costituzione del </text:span><text:span text:style-name="T3">privilegio (art. </text:span><text:span text:style-name="T3">186, c. 3, dlgs n. </text:span><text:span text:style-name="T3">50/2016); </text:span></text:p>
            <text:p><text:span text:style-name="T3">Bando di gara </text:span><text:span text:style-name="T3">(art. 188, c. 3, </text:span><text:span text:style-name="T3">dlgs n. </text:span><text:span text:style-name="T3">50/2016)</text:span><text:span text:style-name="T8">Avvisi </text:span><text:span text:style-name="T8">e bandi</text:span><text:span text:style-name="T3"> - </text:span></text:p>
            <text:p><text:span text:style-name="T3">Avviso (art. 19, </text:span><text:span text:style-name="T3">c. 1, dlgs n. </text:span><text:span text:style-name="T3">50/2016); </text:span></text:p>
            <text:p><text:span text:style-name="T3">Avviso di </text:span><text:span text:style-name="T3">indagini di </text:span><text:span text:style-name="T3">mercato (art. </text:span><text:span text:style-name="T3">36, c. 7, <text:s/>dlgs n. </text:span><text:span text:style-name="T3">50/2016 e Linee </text:span><text:span text:style-name="T3">guida ANAC); </text:span></text:p>
            <text:p><text:span text:style-name="T3">Avviso di </text:span><text:span text:style-name="T3">formazione </text:span><text:span text:style-name="T3">elenco </text:span><text:span text:style-name="T3">operatori </text:span><text:span text:style-name="T3">economici e </text:span><text:span text:style-name="T3">pubblicazione </text:span><text:span text:style-name="T3">elenco (art. 36, </text:span><text:span text:style-name="T3">c. 7, dlgs n. </text:span><text:span text:style-name="T3">50/2016 e Linee </text:span><text:span text:style-name="T3">guida ANAC); </text:span></text:p>
            <text:p><text:span text:style-name="T3">Bandi ed avvisi </text:span><text:span text:style-name="T3">(art. 36, c. 9, </text:span><text:span text:style-name="T3">dlgs n. </text:span><text:span text:style-name="T3">50/2016); </text:span></text:p>
            <text:p><text:span text:style-name="T3">Bandi ed avvisi <text:s/></text:span><text:span text:style-name="T3">(art. 73, c. 1, e </text:span><text:span text:style-name="T3">4, dlgs n. </text:span><text:span text:style-name="T3">50/2016); </text:span></text:p>
            <text:p><text:span text:style-name="T3">Bandi ed avvisi </text:span><text:span text:style-name="T3">(art. 127, c. 1, </text:span><text:span text:style-name="T3">dlgs n. </text:span><text:span text:style-name="T3">50/2016); </text:span><text:span text:style-name="T3">Avviso periodico </text:span><text:span text:style-name="T3">indicativo (art. </text:span><text:span text:style-name="T3">127, c. 2, dlgs n. </text:span><text:span text:style-name="T3">50/2016); </text:span></text:p>
            <text:p><text:span text:style-name="T3">Avviso relativo </text:span><text:span text:style-name="T3">all’esito della </text:span><text:span text:style-name="T3">procedura; </text:span></text:p>
            <text:p><text:span text:style-name="T3">Pubblicazione a </text:span><text:span text:style-name="T3">livello nazionale </text:span><text:span text:style-name="T3">di bandi e avvisi; </text:span></text:p>
            <text:p><text:span text:style-name="T3">Bando di </text:span><text:span text:style-name="T3">concorso (art. </text:span><text:span text:style-name="T3">153, c. 1, dlgs n. </text:span><text:span text:style-name="T3">50/2016); </text:span></text:p>
            <text:p><text:span text:style-name="T3">Avviso di </text:span><text:span text:style-name="T3">aggiudicazione </text:span><text:span text:style-name="T3">(art. 153, c. 2, </text:span><text:span text:style-name="T3">dlgs n. </text:span><text:span text:style-name="T3">50/2016); </text:span></text:p>
            <text:p><text:span text:style-name="T3">Bando di </text:span><text:span text:style-name="T3">concessione, </text:span><text:span text:style-name="T3">invito a </text:span><text:span text:style-name="T3">presentare </text:span><text:span text:style-name="T3">offerta, </text:span><text:span text:style-name="T3">documenti di </text:span><text:span text:style-name="T3">gara (art. 171, c. </text:span><text:span text:style-name="T3">1 e 5, dlgs n. </text:span><text:span text:style-name="T3">50/2016); </text:span></text:p>
            <text:p><text:span text:style-name="T3">Avviso in merito </text:span><text:span text:style-name="T3">alla modifica </text:span><text:span text:style-name="T3">dell’ordine di </text:span><text:span text:style-name="T3">importanza dei </text:span><text:span text:style-name="T3">criteri, Bando di </text:span><text:span text:style-name="T3">concessione <text:s/></text:span><text:span text:style-name="T3">(art. 173, c. 3, </text:span><text:span text:style-name="T3">dlgs n. </text:span><text:span text:style-name="T3">50/2016);</text:span></text:p>
            <text:p><text:span text:style-name="T3">Bando di gara </text:span><text:span text:style-name="T3">(art. 183, c. 2, </text:span><text:span text:style-name="T3">dlgs n. </text:span><text:span text:style-name="T3">50/2016); </text:span></text:p>
            <text:p><text:span text:style-name="T3">Avviso </text:span><text:span text:style-name="T3">costituzione del </text:span><text:span text:style-name="T3">privilegio (art. </text:span><text:span text:style-name="T3">186, c. 3, dlgs n. </text:span><text:span text:style-name="T3">50/2016); </text:span></text:p>
            <text:p><text:span text:style-name="T3">Bando di gara </text:span><text:span text:style-name="T3">(art. 188, c. 3, </text:span><text:span text:style-name="T3">dlgs n. </text:span><text:span text:style-name="T3">50/2016)</text:span><text:span text:style-name="T8">Avvisi </text:span><text:span text:style-name="T8">e bandi</text:span><text:span text:style-name="T3"> - </text:span></text:p>
            <text:p><text:span text:style-name="T3">Avviso (art. 19, </text:span><text:span text:style-name="T3">c. 1, dlgs n. </text:span><text:span text:style-name="T3">50/2016); </text:span></text:p>
            <text:p><text:span text:style-name="T3">Avviso di </text:span><text:span text:style-name="T3">indagini di </text:span><text:span text:style-name="T3">mercato (art. </text:span><text:span text:style-name="T3">36, c. 7, <text:s/>dlgs n. </text:span><text:span text:style-name="T3">50/2016 e Linee </text:span><text:span text:style-name="T3">guida ANAC); </text:span></text:p>
            <text:p><text:span text:style-name="T3">Avviso di </text:span><text:span text:style-name="T3">formazione </text:span><text:span text:style-name="T3">elenco </text:span><text:span text:style-name="T3">operatori </text:span><text:span text:style-name="T3">economici e </text:span><text:span text:style-name="T3">pubblicazione </text:span><text:span text:style-name="T3">elenco (art. 36, </text:span><text:span text:style-name="T3">c. 7, dlgs n. </text:span><text:span text:style-name="T3">50/2016 e Linee </text:span><text:span text:style-name="T3">guida ANAC); </text:span></text:p>
            <text:p><text:span text:style-name="T3">Bandi ed avvisi </text:span><text:span text:style-name="T3">(art. 36, c. 9, </text:span><text:span text:style-name="T3">dlgs n. </text:span><text:span text:style-name="T3">50/2016); </text:span></text:p>
            <text:p><text:span text:style-name="T3">Bandi ed avvisi <text:s/></text:span><text:span text:style-name="T3">(art. 73, c. 1, e </text:span><text:span text:style-name="T3">4, dlgs n. </text:span><text:span text:style-name="T3">50/2016); </text:span></text:p>
            <text:p><text:span text:style-name="T3">Bandi ed avvisi </text:span><text:span text:style-name="T3">(art. 127, c. 1, </text:span><text:span text:style-name="T3">dlgs n. </text:span><text:span text:style-name="T3">50/2016); </text:span><text:span text:style-name="T3">Avviso periodico </text:span><text:span text:style-name="T3">indicativo (art. </text:span><text:span text:style-name="T3">127, c. 2, dlgs n. </text:span><text:span text:style-name="T3">50/2016); </text:span></text:p>
            <text:p><text:span text:style-name="T3">Avviso relativo </text:span><text:span text:style-name="T3">all’esito della </text:span><text:span text:style-name="T3">procedura; </text:span></text:p>
            <text:p><text:span text:style-name="T3">Pubblicazione a </text:span><text:span text:style-name="T3">livello nazionale </text:span><text:span text:style-name="T3">di bandi e avvisi; </text:span></text:p>
            <text:p><text:span text:style-name="T3">Bando di </text:span><text:span text:style-name="T3">concorso (art. </text:span><text:span text:style-name="T3">153, c. 1, dlgs n. </text:span><text:span text:style-name="T3">50/2016); </text:span></text:p>
            <text:p><text:span text:style-name="T3">Avviso di </text:span><text:span text:style-name="T3">aggiudicazione </text:span><text:span text:style-name="T3">(art. 153, c. 2, </text:span><text:span text:style-name="T3">dlgs n. </text:span><text:span text:style-name="T3">50/2016); </text:span></text:p>
            <text:p><text:span text:style-name="T3">Bando di </text:span><text:span text:style-name="T3">concessione, </text:span><text:span text:style-name="T3">invito a </text:span><text:span text:style-name="T3">presentare </text:span><text:span text:style-name="T3">offerta, </text:span><text:span text:style-name="T3">documenti di </text:span><text:span text:style-name="T3">gara (art. 171, c. </text:span><text:span text:style-name="T3">1 e 5, dlgs n. </text:span><text:span text:style-name="T3">50/2016); </text:span></text:p>
            <text:p><text:span text:style-name="T3">Avviso in merito </text:span><text:span text:style-name="T3">alla modifica </text:span><text:span text:style-name="T3">dell’ordine di </text:span><text:span text:style-name="T3">importanza dei </text:span><text:span text:style-name="T3">criteri, Bando di </text:span><text:span text:style-name="T3">concessione <text:s/></text:span><text:span text:style-name="T3">(art. 173, c. 3, </text:span><text:span text:style-name="T3">dlgs n. </text:span><text:span text:style-name="T3">50/2016);</text:span></text:p>
            <text:p><text:span text:style-name="T3">Bando di gara </text:span><text:span text:style-name="T3">(art. 183, c. 2, </text:span><text:span text:style-name="T3">dlgs n. </text:span><text:span text:style-name="T3">50/2016); </text:span></text:p>
            <text:p><text:span text:style-name="T3">Avviso </text:span><text:span text:style-name="T3">costituzione del </text:span><text:span text:style-name="T3">privilegio (art. </text:span><text:span text:style-name="T3">186, c. 3, dlgs n. </text:span><text:span text:style-name="T3">50/2016); </text:span></text:p>
            <text:p><text:span text:style-name="T3">Bando di gara </text:span><text:span text:style-name="T3">(art. 188, c. 3, </text:span><text:span text:style-name="T3">dlgs n. 50/2016)</text:span></text:p>
          </table:table-cell>
          <table:table-cell table:style-name="ce22" office:value-type="string">
            <text:p>Tempestivo</text:p>
          </table:table-cell>
          <table:table-cell table:style-name="ce25"/>
          <table:table-cell table:number-columns-repeated="1018"/>
        </table:table-row>
        <table:table-row table:style-name="ro22">
          <table:covered-table-cell table:style-name="ce3"/>
          <table:covered-table-cell table:style-name="ce8"/>
          <table:covered-table-cell table:style-name="ce13"/>
          <table:table-cell table:style-name="ce18" office:value-type="string">
            <text:p><text:span text:style-name="T8">Avviso sui </text:span><text:span text:style-name="T8">risultati della </text:span><text:span text:style-name="T8">procedura di </text:span><text:span text:style-name="T8">affidamento</text:span><text:span text:style-name="T3"> - </text:span><text:span text:style-name="T3">Avviso sui </text:span><text:span text:style-name="T3">risultati della </text:span><text:span text:style-name="T3">procedura di </text:span><text:span text:style-name="T3">affidamento con </text:span><text:span text:style-name="T3">indicazione dei </text:span><text:span text:style-name="T3">soggetti invitati </text:span><text:span text:style-name="T3">(art. 36, c. 2, </text:span><text:span text:style-name="T3">dlgs n. </text:span><text:span text:style-name="T3">50/2016); </text:span><text:span text:style-name="T3">Bando di </text:span><text:span text:style-name="T3">concorso e </text:span><text:span text:style-name="T3">avviso sui </text:span><text:span text:style-name="T3">risultati del </text:span><text:span text:style-name="T3">concorso (art. </text:span><text:span text:style-name="T3">141, dlgs n. </text:span><text:span text:style-name="T3">50/2016); Avvisi </text:span><text:span text:style-name="T3">relativi l’esito </text:span><text:span text:style-name="T3">della procedura, </text:span><text:span text:style-name="T3">possono essere </text:span><text:span text:style-name="T3">raggruppati su </text:span><text:span text:style-name="T3">base trimestrale </text:span><text:span text:style-name="T3">(art. 142, c. 3, </text:span><text:span text:style-name="T3">dlgs n. </text:span><text:span text:style-name="T3">50/2016); </text:span><text:span text:style-name="T3">Elenchi dei </text:span><text:span text:style-name="T3">verbali delle </text:span><text:span text:style-name="T3">commissioni di </text:span><text:span text:style-name="T3">gara </text:span><text:span text:style-name="T8">Avviso sui </text:span><text:span text:style-name="T8">risultati della </text:span><text:span text:style-name="T8">procedura di </text:span><text:span text:style-name="T8">affidamento</text:span><text:span text:style-name="T3"> - </text:span><text:span text:style-name="T3">Avviso sui </text:span><text:span text:style-name="T3">risultati della </text:span><text:span text:style-name="T3">procedura di </text:span><text:span text:style-name="T3">affidamento con </text:span><text:span text:style-name="T3">indicazione dei </text:span><text:span text:style-name="T3">soggetti invitati </text:span><text:span text:style-name="T3">(art. 36, c. 2, </text:span><text:span text:style-name="T3">dlgs n. </text:span><text:span text:style-name="T3">50/2016); </text:span><text:span text:style-name="T3">Bando di </text:span><text:span text:style-name="T3">concorso e </text:span><text:span text:style-name="T3">avviso sui </text:span><text:span text:style-name="T3">risultati del </text:span><text:span text:style-name="T3">concorso (art. </text:span><text:span text:style-name="T3">141, dlgs n. </text:span><text:span text:style-name="T3">50/2016); Avvisi </text:span><text:span text:style-name="T3">relativi l’esito </text:span><text:span text:style-name="T3">della procedura, </text:span><text:span text:style-name="T3">possono essere </text:span><text:span text:style-name="T3">raggruppati su </text:span><text:span text:style-name="T3">base trimestrale </text:span><text:span text:style-name="T3">(art. 142, c. 3, </text:span><text:span text:style-name="T3">dlgs n. </text:span><text:span text:style-name="T3">50/2016); </text:span><text:span text:style-name="T3">Elenchi dei </text:span><text:span text:style-name="T3">verbali delle </text:span><text:span text:style-name="T3">commissioni di </text:span><text:span text:style-name="T3">gara </text:span><text:span text:style-name="T8">Avviso sui </text:span><text:span text:style-name="T8">risultati della </text:span><text:span text:style-name="T8">procedura di </text:span><text:span text:style-name="T8">affidamento</text:span><text:span text:style-name="T3"> - </text:span><text:span text:style-name="T3">Avviso sui </text:span><text:span text:style-name="T3">risultati della </text:span><text:span text:style-name="T3">procedura di </text:span><text:span text:style-name="T3">affidamento con </text:span><text:span text:style-name="T3">indicazione dei </text:span><text:span text:style-name="T3">soggetti invitati </text:span><text:span text:style-name="T3">(art. 36, c. 2, </text:span><text:span text:style-name="T3">dlgs n. </text:span><text:span text:style-name="T3">50/2016); </text:span><text:span text:style-name="T3">Bando di </text:span><text:span text:style-name="T3">concorso e </text:span><text:span text:style-name="T3">avviso sui </text:span><text:span text:style-name="T3">risultati del </text:span><text:span text:style-name="T3">concorso (art. </text:span><text:span text:style-name="T3">141, dlgs n. </text:span><text:span text:style-name="T3">50/2016); Avvisi </text:span><text:span text:style-name="T3">relativi l’esito </text:span><text:span text:style-name="T3">della procedura, </text:span><text:span text:style-name="T3">possono essere </text:span><text:span text:style-name="T3">raggruppati su </text:span><text:span text:style-name="T3">base trimestrale </text:span><text:span text:style-name="T3">(art. 142, c. 3, </text:span><text:span text:style-name="T3">dlgs n. </text:span><text:span text:style-name="T3">50/2016); </text:span><text:span text:style-name="T3">Elenchi dei </text:span><text:span text:style-name="T3">verbali delle </text:span><text:span text:style-name="T3">commissioni di </text:span><text:span text:style-name="T3">gara </text:span><text:span text:style-name="T8">Avviso sui </text:span><text:span text:style-name="T8">risultati della </text:span><text:span text:style-name="T8">procedura di </text:span><text:span text:style-name="T8">affidamento</text:span><text:span text:style-name="T3"> - </text:span><text:span text:style-name="T3">Avviso sui </text:span><text:span text:style-name="T3">risultati della </text:span><text:span text:style-name="T3">procedura di </text:span><text:span text:style-name="T3">affidamento con </text:span><text:span text:style-name="T3">indicazione dei </text:span><text:span text:style-name="T3">soggetti invitati </text:span><text:span text:style-name="T3">(art. 36, c. 2, </text:span><text:span text:style-name="T3">dlgs n. </text:span><text:span text:style-name="T3">50/2016); </text:span><text:span text:style-name="T3">Bando di </text:span><text:span text:style-name="T3">concorso e </text:span><text:span text:style-name="T3">avviso sui </text:span><text:span text:style-name="T3">risultati del </text:span><text:span text:style-name="T3">concorso (art. </text:span><text:span text:style-name="T3">141, dlgs n. </text:span><text:span text:style-name="T3">50/2016); Avvisi </text:span><text:span text:style-name="T3">relativi l’esito </text:span><text:span text:style-name="T3">della procedura, </text:span><text:span text:style-name="T3">possono essere </text:span><text:span text:style-name="T3">raggruppati su </text:span><text:span text:style-name="T3">base trimestrale </text:span><text:span text:style-name="T3">(art. 142, c. 3, </text:span><text:span text:style-name="T3">dlgs n. </text:span><text:span text:style-name="T3">50/2016); </text:span><text:span text:style-name="T3">Elenchi dei </text:span><text:span text:style-name="T3">verbali delle </text:span><text:span text:style-name="T3">commissioni di </text:span><text:span text:style-name="T3">gara </text:span></text:p>
          </table:table-cell>
          <table:table-cell table:style-name="ce22" office:value-type="string">
            <text:p>Tempestivo</text:p>
          </table:table-cell>
          <table:table-cell table:style-name="ce25"/>
          <table:table-cell table:number-columns-repeated="1018"/>
        </table:table-row>
        <table:table-row table:style-name="ro30">
          <table:covered-table-cell table:style-name="ce3"/>
          <table:covered-table-cell table:style-name="ce8"/>
          <table:covered-table-cell table:style-name="ce13"/>
          <table:table-cell table:style-name="ce18" office:value-type="string">
            <text:p><text:span text:style-name="T8">Avvisi sistema </text:span><text:span text:style-name="T8">di </text:span><text:span text:style-name="T8">qualificazione</text:span><text:span text:style-name="T3"> - </text:span><text:span text:style-name="T3">Avviso </text:span><text:span text:style-name="T3">sull’esistenza di </text:span><text:span text:style-name="T3">un sistema di </text:span><text:span text:style-name="T3">qualificazione, </text:span><text:span text:style-name="T3">di cui </text:span><text:span text:style-name="T3">all’Allegato XIV, </text:span><text:span text:style-name="T3">parte II, lettera </text:span><text:span text:style-name="T3">H; Bandi, avviso </text:span><text:span text:style-name="T3">periodico </text:span><text:span text:style-name="T3">indicativo; </text:span><text:span text:style-name="T3">avviso </text:span><text:span text:style-name="T3">sull’esistenza di </text:span><text:span text:style-name="T3">un sistema di </text:span><text:span text:style-name="T3">qualificazione; </text:span><text:span text:style-name="T3">Avviso di </text:span><text:span text:style-name="T3">aggiudicazione </text:span><text:span text:style-name="T3">(art. 140, c. 1, 3 </text:span><text:span text:style-name="T3">e 4, dlgs n. </text:span><text:span text:style-name="T3">50/2016)</text:span><text:span text:style-name="T8">Avvisi </text:span><text:span text:style-name="T8">sistema di </text:span><text:span text:style-name="T8">qualificazione</text:span><text:span text:style-name="T3"> - </text:span><text:span text:style-name="T3">Avviso </text:span><text:span text:style-name="T3">sull’esistenza di </text:span><text:span text:style-name="T3">un sistema di </text:span><text:span text:style-name="T3">qualificazione, </text:span><text:span text:style-name="T3">di cui </text:span><text:span text:style-name="T3">all’Allegato XIV, </text:span><text:span text:style-name="T3">parte II, lettera </text:span><text:span text:style-name="T3">H; Bandi, avviso </text:span><text:span text:style-name="T3">periodico </text:span><text:span text:style-name="T3">indicativo; </text:span><text:span text:style-name="T3">avviso </text:span><text:span text:style-name="T3">sull’esistenza di </text:span><text:span text:style-name="T3">un sistema di </text:span><text:span text:style-name="T3">qualificazione; </text:span><text:span text:style-name="T3">Avviso di </text:span><text:span text:style-name="T3">aggiudicazione </text:span><text:span text:style-name="T3">(art. 140, c. 1, 3 </text:span><text:span text:style-name="T3">e 4, dlgs n. </text:span><text:span text:style-name="T3">50/2016)</text:span><text:span text:style-name="T8">Avvisi </text:span><text:span text:style-name="T8">sistema di </text:span><text:span text:style-name="T8">qualificazione</text:span><text:span text:style-name="T3"> - </text:span><text:span text:style-name="T3">Avviso </text:span><text:span text:style-name="T3">sull’esistenza di </text:span><text:span text:style-name="T3">un sistema di </text:span><text:span text:style-name="T3">qualificazione, </text:span><text:span text:style-name="T3">di cui </text:span><text:span text:style-name="T3">all’Allegato XIV, </text:span><text:span text:style-name="T3">parte II, lettera </text:span><text:span text:style-name="T3">H; Bandi, avviso </text:span><text:span text:style-name="T3">periodico </text:span><text:span text:style-name="T3">indicativo; </text:span><text:span text:style-name="T3">avviso </text:span><text:span text:style-name="T3">sull’esistenza di </text:span><text:span text:style-name="T3">un sistema di </text:span><text:span text:style-name="T3">qualificazione; </text:span><text:span text:style-name="T3">Avviso di </text:span><text:span text:style-name="T3">aggiudicazione </text:span><text:span text:style-name="T3">(art. 140, c. 1, 3 </text:span><text:span text:style-name="T3">e 4, dlgs n. </text:span><text:span text:style-name="T3">50/2016)</text:span><text:span text:style-name="T8">Avvisi </text:span><text:span text:style-name="T8">sistema di </text:span><text:span text:style-name="T8">qualificazione</text:span><text:span text:style-name="T3"> - </text:span><text:span text:style-name="T3">Avviso </text:span><text:span text:style-name="T3">sull’esistenza di </text:span><text:span text:style-name="T3">un sistema di </text:span><text:span text:style-name="T3">qualificazione, </text:span><text:span text:style-name="T3">di cui </text:span><text:span text:style-name="T3">all’Allegato XIV, </text:span><text:span text:style-name="T3">parte II, lettera </text:span><text:span text:style-name="T3">H; Bandi, avviso </text:span><text:span text:style-name="T3">periodico </text:span><text:span text:style-name="T3">indicativo; </text:span><text:span text:style-name="T3">avviso </text:span><text:span text:style-name="T3">sull’esistenza di </text:span><text:span text:style-name="T3">un sistema di </text:span><text:span text:style-name="T3">qualificazione; </text:span><text:span text:style-name="T3">Avviso di </text:span><text:span text:style-name="T3">aggiudicazione </text:span><text:span text:style-name="T3">(art. 140, c. 1, 3 </text:span><text:span text:style-name="T3">e 4, dlgs n. </text:span><text:span text:style-name="T3">50/2016)</text:span></text:p>
          </table:table-cell>
          <table:table-cell table:style-name="ce22" office:value-type="string">
            <text:p>Tempestivo</text:p>
          </table:table-cell>
          <table:table-cell table:style-name="ce25"/>
          <table:table-cell table:number-columns-repeated="1018"/>
        </table:table-row>
        <table:table-row table:style-name="ro14">
          <table:covered-table-cell table:style-name="ce3"/>
          <table:covered-table-cell table:style-name="ce8"/>
          <table:covered-table-cell table:style-name="ce13"/>
          <table:table-cell table:style-name="ce18" office:value-type="string">
            <text:p><text:span text:style-name="T8">Affidamenti </text:span></text:p>
            <text:p><text:span text:style-name="T3">Gli atti relativi </text:span><text:span text:style-name="T3">agli affidamenti </text:span><text:span text:style-name="T3">diretti di lavori, </text:span><text:span text:style-name="T3">servizi e </text:span><text:span text:style-name="T3">forniture di </text:span><text:span text:style-name="T3">somma urgenza </text:span><text:span text:style-name="T3">e di protezione </text:span><text:span text:style-name="T3">civile, con </text:span><text:span text:style-name="T3">specifica </text:span><text:span text:style-name="T3">dell'affidatario, </text:span><text:span text:style-name="T3">delle modalità </text:span><text:span text:style-name="T3">della scelta e </text:span><text:span text:style-name="T3">delle </text:span><text:span text:style-name="T3">motivazioni che </text:span><text:span text:style-name="T3">non hanno </text:span><text:span text:style-name="T3">consentito il </text:span><text:span text:style-name="T3">ricorso alle </text:span><text:span text:style-name="T3">procedure </text:span><text:span text:style-name="T3">ordinarie (art. </text:span><text:span text:style-name="T3">163, c. 10, dlgs </text:span><text:span text:style-name="T3">n. 50/2016); </text:span></text:p>
            <text:p><text:span text:style-name="T3">tutti gli atti </text:span><text:span text:style-name="T3">connessi agli </text:span><text:span text:style-name="T3">affidamenti in </text:span><text:span text:style-name="T3">house in </text:span><text:span text:style-name="T3">formato open </text:span><text:span text:style-name="T3">data di appalti </text:span><text:span text:style-name="T3">pubblici e </text:span><text:span text:style-name="T3">contratti di </text:span><text:span text:style-name="T3">concessione tra </text:span><text:span text:style-name="T3">enti <text:s/>(art. 192 c. </text:span><text:span text:style-name="T3">3, dlgs n. </text:span><text:span text:style-name="T3">50/2016)</text:span><text:span text:style-name="T8">Affida</text:span><text:span text:style-name="T8">menti </text:span></text:p>
            <text:p><text:span text:style-name="T3">Gli atti relativi </text:span><text:span text:style-name="T3">agli affidamenti </text:span><text:span text:style-name="T3">diretti di lavori, </text:span><text:span text:style-name="T3">servizi e </text:span><text:span text:style-name="T3">forniture di </text:span><text:span text:style-name="T3">somma urgenza </text:span><text:span text:style-name="T3">e di protezione </text:span><text:span text:style-name="T3">civile, con </text:span><text:span text:style-name="T3">specifica </text:span><text:span text:style-name="T3">dell'affidatario, </text:span><text:span text:style-name="T3">delle modalità </text:span><text:span text:style-name="T3">della scelta e </text:span><text:span text:style-name="T3">delle </text:span><text:span text:style-name="T3">motivazioni che </text:span><text:span text:style-name="T3">non hanno </text:span><text:span text:style-name="T3">consentito il </text:span><text:span text:style-name="T3">ricorso alle </text:span><text:span text:style-name="T3">procedure </text:span><text:span text:style-name="T3">ordinarie (art. </text:span><text:span text:style-name="T3">163, c. 10, dlgs </text:span><text:span text:style-name="T3">n. 50/2016); </text:span></text:p>
            <text:p><text:span text:style-name="T3">tutti gli atti </text:span><text:span text:style-name="T3">connessi agli </text:span><text:span text:style-name="T3">affidamenti in </text:span><text:span text:style-name="T3">house in </text:span><text:span text:style-name="T3">formato open </text:span><text:span text:style-name="T3">data di appalti </text:span><text:span text:style-name="T3">pubblici e </text:span><text:span text:style-name="T3">contratti di </text:span><text:span text:style-name="T3">concessione tra </text:span><text:span text:style-name="T3">enti <text:s/>(art. 192 c. </text:span><text:span text:style-name="T3">3, dlgs n. </text:span><text:span text:style-name="T3">50/2016)</text:span><text:span text:style-name="T8">Affida</text:span><text:span text:style-name="T8">menti </text:span></text:p>
            <text:p><text:span text:style-name="T3">Gli atti relativi </text:span><text:span text:style-name="T3">agli affidamenti </text:span><text:span text:style-name="T3">diretti di lavori, </text:span><text:span text:style-name="T3">servizi e </text:span><text:span text:style-name="T3">forniture di </text:span><text:span text:style-name="T3">somma urgenza </text:span><text:span text:style-name="T3">e di protezione </text:span><text:span text:style-name="T3">civile, con </text:span><text:span text:style-name="T3">specifica </text:span><text:span text:style-name="T3">dell'affidatario, </text:span><text:span text:style-name="T3">delle modalità </text:span><text:span text:style-name="T3">della scelta e </text:span><text:span text:style-name="T3">delle </text:span><text:span text:style-name="T3">motivazioni che </text:span><text:span text:style-name="T3">non hanno </text:span><text:span text:style-name="T3">consentito il </text:span><text:span text:style-name="T3">ricorso alle </text:span><text:span text:style-name="T3">procedure </text:span><text:span text:style-name="T3">ordinarie (art. </text:span><text:span text:style-name="T3">163, c. 10, dlgs </text:span><text:span text:style-name="T3">n. 50/2016); </text:span></text:p>
            <text:p><text:span text:style-name="T3">tutti gli atti </text:span><text:span text:style-name="T3">connessi agli </text:span><text:span text:style-name="T3">affidamenti in </text:span><text:span text:style-name="T3">house in </text:span><text:span text:style-name="T3">formato open </text:span><text:span text:style-name="T3">data di appalti </text:span><text:span text:style-name="T3">pubblici e </text:span><text:span text:style-name="T3">contratti di </text:span><text:span text:style-name="T3">concessione tra </text:span><text:span text:style-name="T3">enti <text:s/>(art. 192 c. </text:span><text:span text:style-name="T3">3, dlgs n. </text:span><text:span text:style-name="T3">50/2016)</text:span><text:span text:style-name="T8">Affida</text:span><text:span text:style-name="T8">menti </text:span></text:p>
            <text:p><text:span text:style-name="T3">Gli atti relativi </text:span><text:span text:style-name="T3">agli affidamenti </text:span><text:span text:style-name="T3">diretti di lavori, </text:span><text:span text:style-name="T3">servizi e </text:span><text:span text:style-name="T3">forniture di </text:span><text:span text:style-name="T3">somma urgenza </text:span><text:span text:style-name="T3">e di protezione </text:span><text:span text:style-name="T3">civile, con </text:span><text:span text:style-name="T3">specifica </text:span><text:span text:style-name="T3">dell'affidatario, </text:span><text:span text:style-name="T3">delle modalità </text:span><text:span text:style-name="T3">della scelta e </text:span><text:span text:style-name="T3">delle </text:span><text:span text:style-name="T3">motivazioni che </text:span><text:span text:style-name="T3">non hanno </text:span><text:span text:style-name="T3">consentito il </text:span><text:span text:style-name="T3">ricorso alle </text:span><text:span text:style-name="T3">procedure </text:span><text:span text:style-name="T3">ordinarie (art. </text:span><text:span text:style-name="T3">163, c. 10, dlgs </text:span><text:span text:style-name="T3">n. 50/2016); </text:span></text:p>
            <text:p><text:span text:style-name="T3">tutti gli atti </text:span><text:span text:style-name="T3">connessi agli </text:span><text:span text:style-name="T3">affidamenti in </text:span><text:span text:style-name="T3">house in </text:span><text:span text:style-name="T3">formato open </text:span><text:span text:style-name="T3">data di appalti </text:span><text:span text:style-name="T3">pubblici e </text:span><text:span text:style-name="T3">contratti di </text:span><text:span text:style-name="T3">concessione tra </text:span><text:span text:style-name="T3">enti <text:s/>(art. 192 c. </text:span><text:span text:style-name="T3">3, dlgs n. </text:span><text:span text:style-name="T3">50/2016)</text:span></text:p>
          </table:table-cell>
          <table:table-cell table:style-name="ce22" office:value-type="string">
            <text:p>Tempestivo</text:p>
          </table:table-cell>
          <table:table-cell table:style-name="ce25"/>
          <table:table-cell table:number-columns-repeated="1018"/>
        </table:table-row>
        <table:table-row table:style-name="ro20">
          <table:covered-table-cell table:style-name="ce3"/>
          <table:covered-table-cell table:style-name="ce8"/>
          <table:covered-table-cell table:style-name="ce13"/>
          <table:table-cell table:style-name="ce18" office:value-type="string">
            <text:p><text:span text:style-name="T8">Informazioni </text:span><text:span text:style-name="T8">ulteriori</text:span><text:span text:style-name="T3"> - </text:span><text:span text:style-name="T3">Contributi e </text:span><text:span text:style-name="T3">resoconti degli </text:span><text:span text:style-name="T3">incontri con </text:span><text:span text:style-name="T3">portatori di </text:span><text:span text:style-name="T3">interessi </text:span><text:span text:style-name="T3">unitamente ai </text:span><text:span text:style-name="T3">progetti di </text:span><text:span text:style-name="T3">fattibilità di </text:span><text:span text:style-name="T3">grandi opere e </text:span><text:span text:style-name="T3">ai documenti </text:span><text:span text:style-name="T3">predisposti dalla </text:span><text:span text:style-name="T3">stazione </text:span><text:span text:style-name="T3">appaltante (art. </text:span><text:span text:style-name="T3">22, c. 1, dlgs n. </text:span><text:span text:style-name="T3">50/2016); </text:span><text:span text:style-name="T3">Informazioni </text:span><text:span text:style-name="T3">ulteriori, </text:span><text:span text:style-name="T3">complementari </text:span><text:span text:style-name="T3">o aggiuntive </text:span><text:span text:style-name="T3">rispetto a quelle </text:span><text:span text:style-name="T3">previste dal </text:span><text:span text:style-name="T3">Codice; Elenco </text:span><text:span text:style-name="T3">ufficiali </text:span><text:span text:style-name="T3">operatori </text:span><text:span text:style-name="T3">economici (art. </text:span><text:span text:style-name="T3">90, c. 10, dlgs n. </text:span><text:span text:style-name="T3">50/2016)</text:span><text:span text:style-name="T8">Inform</text:span><text:span text:style-name="T8">azioni ulteriori</text:span><text:span text:style-name="T3"> - </text:span><text:span text:style-name="T3">Contributi e </text:span><text:span text:style-name="T3">resoconti degli </text:span><text:span text:style-name="T3">incontri con </text:span><text:span text:style-name="T3">portatori di </text:span><text:span text:style-name="T3">interessi </text:span><text:span text:style-name="T3">unitamente ai </text:span><text:span text:style-name="T3">progetti di </text:span><text:span text:style-name="T3">fattibilità di </text:span><text:span text:style-name="T3">grandi opere e </text:span><text:span text:style-name="T3">ai documenti </text:span><text:span text:style-name="T3">predisposti dalla </text:span><text:span text:style-name="T3">stazione </text:span><text:span text:style-name="T3">appaltante (art. </text:span><text:span text:style-name="T3">22, c. 1, dlgs n. </text:span><text:span text:style-name="T3">50/2016); </text:span><text:span text:style-name="T3">Informazioni </text:span><text:span text:style-name="T3">ulteriori, </text:span><text:span text:style-name="T3">complementari </text:span><text:span text:style-name="T3">o aggiuntive </text:span><text:span text:style-name="T3">rispetto a quelle </text:span><text:span text:style-name="T3">previste dal </text:span><text:span text:style-name="T3">Codice; Elenco </text:span><text:span text:style-name="T3">ufficiali </text:span><text:span text:style-name="T3">operatori </text:span><text:span text:style-name="T3">economici (art. </text:span><text:span text:style-name="T3">90, c. 10, dlgs n. </text:span><text:span text:style-name="T3">50/2016)</text:span><text:span text:style-name="T8">Inform</text:span><text:span text:style-name="T8">azioni ulteriori</text:span><text:span text:style-name="T3"> - </text:span><text:span text:style-name="T3">Contributi e </text:span><text:span text:style-name="T3">resoconti degli </text:span><text:span text:style-name="T3">incontri con </text:span><text:span text:style-name="T3">portatori di </text:span><text:span text:style-name="T3">interessi </text:span><text:span text:style-name="T3">unitamente ai </text:span><text:span text:style-name="T3">progetti di </text:span><text:span text:style-name="T3">fattibilità di </text:span><text:span text:style-name="T3">grandi opere e </text:span><text:span text:style-name="T3">ai documenti </text:span><text:span text:style-name="T3">predisposti dalla </text:span><text:span text:style-name="T3">stazione </text:span><text:span text:style-name="T3">appaltante (art. </text:span><text:span text:style-name="T3">22, c. 1, dlgs n. </text:span><text:span text:style-name="T3">50/2016); </text:span><text:span text:style-name="T3">Informazioni </text:span><text:span text:style-name="T3">ulteriori, </text:span><text:span text:style-name="T3">complementari </text:span><text:span text:style-name="T3">o aggiuntive </text:span><text:span text:style-name="T3">rispetto a quelle </text:span><text:span text:style-name="T3">previste dal </text:span><text:span text:style-name="T3">Codice; Elenco </text:span><text:span text:style-name="T3">ufficiali </text:span><text:span text:style-name="T3">operatori </text:span><text:span text:style-name="T3">economici (art. </text:span><text:span text:style-name="T3">90, c. 10, dlgs n. </text:span><text:span text:style-name="T3">50/2016)</text:span><text:span text:style-name="T8">Inform</text:span><text:span text:style-name="T8">azioni ulteriori</text:span><text:span text:style-name="T3"> - </text:span><text:span text:style-name="T3">Contributi e </text:span><text:span text:style-name="T3">resoconti degli </text:span><text:span text:style-name="T3">incontri con </text:span><text:span text:style-name="T3">portatori di </text:span><text:span text:style-name="T3">interessi </text:span><text:span text:style-name="T3">unitamente ai </text:span><text:span text:style-name="T3">progetti di </text:span><text:span text:style-name="T3">fattibilità di </text:span><text:span text:style-name="T3">grandi opere e </text:span><text:span text:style-name="T3">ai documenti </text:span><text:span text:style-name="T3">predisposti dalla </text:span><text:span text:style-name="T3">stazione </text:span><text:span text:style-name="T3">appaltante (art. </text:span><text:span text:style-name="T3">22, c. 1, dlgs n. </text:span><text:span text:style-name="T3">50/2016); </text:span><text:span text:style-name="T3">Informazioni </text:span><text:span text:style-name="T3">ulteriori, </text:span><text:span text:style-name="T3">complementari </text:span><text:span text:style-name="T3">o aggiuntive </text:span><text:span text:style-name="T3">rispetto a quelle </text:span><text:span text:style-name="T3">previste dal </text:span><text:span text:style-name="T3">Codice; Elenco </text:span><text:span text:style-name="T3">ufficiali </text:span><text:span text:style-name="T3">operatori </text:span><text:span text:style-name="T3">economici (art. </text:span><text:span text:style-name="T3">90, c. 10, dlgs n. </text:span><text:span text:style-name="T3">50/2016)</text:span></text:p>
          </table:table-cell>
          <table:table-cell table:style-name="ce22" office:value-type="string">
            <text:p>Tempestivo</text:p>
          </table:table-cell>
          <table:table-cell table:style-name="ce25"/>
          <table:table-cell table:number-columns-repeated="1018"/>
        </table:table-row>
        <table:table-row table:style-name="ro9">
          <table:covered-table-cell table:style-name="ce3"/>
          <table:covered-table-cell table:style-name="ce8"/>
          <table:covered-table-cell table:style-name="ce13"/>
          <table:table-cell table:style-name="ce19" office:value-type="string">
            <text:p>Provvedimenti di esclusione e di amminssione (entro 2 giorni dalla loro adozione)</text:p>
          </table:table-cell>
          <table:table-cell table:style-name="ce22" office:value-type="string">
            <text:p>Tempestivo</text:p>
          </table:table-cell>
          <table:table-cell table:style-name="ce25"/>
          <table:table-cell table:number-columns-repeated="1018"/>
        </table:table-row>
        <table:table-row table:style-name="ro9">
          <table:covered-table-cell table:style-name="ce3"/>
          <table:covered-table-cell table:style-name="ce8"/>
          <table:covered-table-cell table:style-name="ce13"/>
          <table:table-cell table:style-name="ce19" office:value-type="string">
            <text:p>Composizione della commissione giudicatrice e i curricula dei suoi componenti.</text:p>
          </table:table-cell>
          <table:table-cell table:style-name="ce22" office:value-type="string">
            <text:p>Tempestivo</text:p>
          </table:table-cell>
          <table:table-cell table:style-name="ce25"/>
          <table:table-cell table:number-columns-repeated="1018"/>
        </table:table-row>
        <table:table-row table:style-name="ro27">
          <table:covered-table-cell table:style-name="ce3"/>
          <table:covered-table-cell table:style-name="ce8"/>
          <table:covered-table-cell table:style-name="ce13"/>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22" office:value-type="string">
            <text:p>Tempestivo</text:p>
          </table:table-cell>
          <table:table-cell table:style-name="ce25"/>
          <table:table-cell table:number-columns-repeated="1018"/>
        </table:table-row>
        <table:table-row table:style-name="ro9">
          <table:covered-table-cell table:style-name="ce4"/>
          <table:covered-table-cell table:style-name="ce8"/>
          <table:covered-table-cell table:style-name="ce13"/>
          <table:table-cell table:style-name="ce19" office:value-type="string">
            <text:p>Resoconti della gestione finanziaria dei contratti al termine della loro esecuzione</text:p>
          </table:table-cell>
          <table:table-cell table:style-name="ce22" office:value-type="string">
            <text:p>Tempestivo</text:p>
          </table:table-cell>
          <table:table-cell table:style-name="ce25"/>
          <table:table-cell table:number-columns-repeated="1018"/>
        </table:table-row>
        <table:table-row table:style-name="ro6">
          <table:table-cell table:style-name="ce2" office:value-type="string" table:number-columns-spanned="1" table:number-rows-spanned="11">
            <text:p>Sovvenzioni, contributi, sussidi, vantaggi economici</text:p>
            <text:p/>
            <text:p/>
            <text:p/>
            <text:p/>
            <text:p>Sovvenzioni, contributi, sussidi, vantaggi economici</text:p>
            <text:p/>
            <text:p/>
            <text:p/>
            <text:p/>
            <text:p>Sovvenzioni, contributi, sussidi, vantaggi economici</text:p>
            <text:p/>
            <text:p/>
            <text:p/>
            <text:p/>
            <text:p>Sovvenzioni, contributi, sussidi, vantaggi economici</text:p>
            <text:p/>
            <text:p/>
            <text:p/>
            <text:p/>
            <text:p/>
          </table:table-cell>
          <table:table-cell table:style-name="ce7" office:value-type="string">
            <text:p>Criteri e modalità</text:p>
          </table:table-cell>
          <table:table-cell table:style-name="ce16"/>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2" office:value-type="string">
            <text:p>Tempestivo </text:p>
            <text:p>(ex art. 8, d.lgs. n. 33/2013)Tempestivo </text:p>
            <text:p>(ex art. 8, d.lgs. n. 33/2013)Tempestivo </text:p>
            <text:p>(ex art. 8, d.lgs. n. 33/2013)Tempestivo </text:p>
            <text:p>(ex art. 8, d.lgs. n. 33/2013)</text:p>
          </table:table-cell>
          <table:table-cell table:style-name="ce25"/>
          <table:table-cell table:number-columns-repeated="1018"/>
        </table:table-row>
        <table:table-row table:style-name="ro6">
          <table:covered-table-cell table:style-name="ce3"/>
          <table:table-cell table:style-name="ce7" office:value-type="string" table:number-columns-spanned="1" table:number-rows-spanned="10">
            <text:p>Atti di concessione</text:p>
          </table:table-cell>
          <table:table-cell table:style-name="ce16" office:value-type="string" table:number-columns-spanned="1" table:number-rows-spanned="10">
            <text:p>DG</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2" office:value-type="string">
            <text:p>Tempestivo </text:p>
            <text:p>(art. 26, c. 3, d.lgs. n. 33/2013)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10">
          <table:covered-table-cell table:style-name="ce3"/>
          <table:covered-table-cell table:style-name="ce7"/>
          <table:covered-table-cell table:style-name="ce16"/>
          <table:table-cell table:style-name="ce19" office:value-type="string">
            <text:p>Per ciascun atto:</text:p>
          </table:table-cell>
          <table:table-cell table:style-name="ce22"/>
          <table:table-cell table:style-name="ce25"/>
          <table:table-cell table:number-columns-repeated="1018"/>
        </table:table-row>
        <table:table-row table:style-name="ro6">
          <table:covered-table-cell table:style-name="ce3"/>
          <table:covered-table-cell table:style-name="ce7"/>
          <table:covered-table-cell table:style-name="ce16"/>
          <table:table-cell table:style-name="ce19" office:value-type="string">
            <text:p>1) nome dell'impresa o dell'ente e i rispettivi dati fiscali o il nome di altro soggetto beneficiario</text:p>
          </table:table-cell>
          <table:table-cell table:style-name="ce22" office:value-type="string">
            <text:p>Tempestivo </text:p>
            <text:p>(art. 26, c. 3, d.lgs. n. 33/2013)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6">
          <table:covered-table-cell table:style-name="ce3"/>
          <table:covered-table-cell table:style-name="ce7"/>
          <table:covered-table-cell table:style-name="ce16"/>
          <table:table-cell table:style-name="ce19" office:value-type="string">
            <text:p>2) <text:s/>importo del vantaggio economico corrisposto</text:p>
          </table:table-cell>
          <table:table-cell table:style-name="ce22" office:value-type="string">
            <text:p>Tempestivo </text:p>
            <text:p>(art. 26, c. 3, d.lgs. n. 33/2013)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6">
          <table:covered-table-cell table:style-name="ce3"/>
          <table:covered-table-cell table:style-name="ce7"/>
          <table:covered-table-cell table:style-name="ce16"/>
          <table:table-cell table:style-name="ce19" office:value-type="string">
            <text:p>3) norma o titolo a base dell'attribuzione</text:p>
          </table:table-cell>
          <table:table-cell table:style-name="ce22" office:value-type="string">
            <text:p>Tempestivo </text:p>
            <text:p>(art. 26, c. 3, d.lgs. n. 33/2013)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6">
          <table:covered-table-cell table:style-name="ce3"/>
          <table:covered-table-cell table:style-name="ce7"/>
          <table:covered-table-cell table:style-name="ce16"/>
          <table:table-cell table:style-name="ce19" office: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22" office:value-type="string">
            <text:p>Tempestivo </text:p>
            <text:p>(art. 26, c. 3, d.lgs. n. 33/2013)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31">
          <table:covered-table-cell table:style-name="ce3"/>
          <table:covered-table-cell table:style-name="ce7"/>
          <table:covered-table-cell table:style-name="ce16"/>
          <table:table-cell table:style-name="ce19" office:value-type="string">
            <text:p>5) modalità seguita per l'individuazione del beneficiario</text:p>
          </table:table-cell>
          <table:table-cell table:style-name="ce22" office:value-type="string">
            <text:p>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31">
          <table:covered-table-cell table:style-name="ce3"/>
          <table:covered-table-cell table:style-name="ce7"/>
          <table:covered-table-cell table:style-name="ce16"/>
          <table:table-cell table:style-name="ce19" office:value-type="string">
            <text:p>6) <text:span text:style-name="T4">link</text:span><text:span text:style-name="T3"> al </text:span><text:span text:style-name="T3">progetto </text:span><text:span text:style-name="T3">selezionato6) </text:span><text:span text:style-name="T4">link</text:span><text:span text:style-name="T3"> al progetto </text:span><text:span text:style-name="T3">selezionato6) </text:span><text:span text:style-name="T4">link</text:span><text:span text:style-name="T3"> al progetto </text:span><text:span text:style-name="T3">selezionato</text:span></text:p>
          </table:table-cell>
          <table:table-cell table:style-name="ce22" office:value-type="string">
            <text:p>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31">
          <table:covered-table-cell table:style-name="ce3"/>
          <table:covered-table-cell table:style-name="ce7"/>
          <table:covered-table-cell table:style-name="ce16"/>
          <table:table-cell table:style-name="ce19" office:value-type="string">
            <text:p>7) link al curriculum vitae del soggetto incaricato</text:p>
          </table:table-cell>
          <table:table-cell table:style-name="ce22" office:value-type="string">
            <text:p>Tempestivo </text:p>
            <text:p>(art. 26, c. 3, d.lgs. n. 33/2013)Tempestivo </text:p>
            <text:p>(art. 26, c. 3, d.lgs. n. 33/2013)Tempestivo </text:p>
            <text:p>(art. 26, c. 3, d.lgs. n. 33/2013)</text:p>
          </table:table-cell>
          <table:table-cell table:style-name="ce25"/>
          <table:table-cell table:number-columns-repeated="1018"/>
        </table:table-row>
        <table:table-row table:style-name="ro31">
          <table:covered-table-cell table:style-name="ce4"/>
          <table:covered-table-cell table:style-name="ce7"/>
          <table:covered-table-cell table:style-name="ce16"/>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2" office:value-type="string">
            <text:p>Annuale </text:p>
            <text:p>(art. 27, c. 2, d.lgs. n. 33/2013)Annuale </text:p>
            <text:p>(art. 27, c. 2, d.lgs. n. 33/2013)Annuale </text:p>
            <text:p>(art. 27, c. 2, d.lgs. n. 33/2013)</text:p>
          </table:table-cell>
          <table:table-cell table:style-name="ce25"/>
          <table:table-cell table:number-columns-repeated="1018"/>
        </table:table-row>
        <table:table-row table:style-name="ro31">
          <table:table-cell table:style-name="ce2" office:value-type="string" table:number-columns-spanned="1" table:number-rows-spanned="3">
            <text:p>Bilanci</text:p>
          </table:table-cell>
          <table:table-cell table:style-name="ce12" office:value-type="string">
            <text:p>Bilancio </text:p>
          </table:table-cell>
          <table:table-cell table:style-name="ce18" office:value-type="string">
            <text:p>DG</text:p>
          </table:table-cell>
          <table:table-cell table:style-name="ce19" office:value-type="string">
            <text:p/>
            <text:p>Bilancio di esercizio in formai ntegrale e semplificata, anche con ricorso a rappresentazioni grafiche</text:p>
            <text:p>Bilancio di esercizio in formai ntegrale e semplificata, anche con ricorso a rappresentazioni grafiche</text:p>
            <text:p>Bilancio di esercizio in formai ntegrale e semplificata, anche con ricorso a rappresentazioni grafiche</text:p>
          </table:table-cell>
          <table:table-cell table:style-name="ce22" office:value-type="string">
            <text:p>Annuale </text:p>
            <text:p>(entro 30 gg dalla data di approvazione)Annuale </text:p>
            <text:p>(entro 30 gg dalla data di approvazione)Annuale </text:p>
            <text:p>(entro 30 gg dalla data di approvazione)</text:p>
          </table:table-cell>
          <table:table-cell table:style-name="ce25"/>
          <table:table-cell table:number-columns-repeated="1018"/>
        </table:table-row>
        <table:table-row table:style-name="ro1">
          <table:covered-table-cell table:style-name="ce3"/>
          <table:table-cell table:style-name="ce8" office:value-type="string" table:number-columns-spanned="1" table:number-rows-spanned="2">
            <text:p>Provvedimenti</text:p>
          </table:table-cell>
          <table:table-cell table:style-name="ce13" office:value-type="string" table:number-columns-spanned="1" table:number-rows-spanned="2">
            <text:p>DG</text:p>
          </table:table-cell>
          <table:table-cell table:style-name="ce19" office:value-type="string">
            <text:p>Provvedimenti delle p.a. socie che fissano obiettivi specifici, annuali e pluriennali, sul complesso delle spese di funzionamento</text:p>
          </table:table-cell>
          <table:table-cell table:style-name="ce22" office:value-type="string">
            <text:p>Tempestivo</text:p>
          </table:table-cell>
          <table:table-cell table:style-name="ce25"/>
          <table:table-cell table:number-columns-repeated="1018"/>
        </table:table-row>
        <table:table-row table:style-name="ro32">
          <table:covered-table-cell table:style-name="ce4"/>
          <table:covered-table-cell table:style-name="ce8"/>
          <table:covered-table-cell table:style-name="ce13"/>
          <table:table-cell table:style-name="ce19" office: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22" office:value-type="string">
            <text:p>Tempestivo</text:p>
          </table:table-cell>
          <table:table-cell table:style-name="ce25"/>
          <table:table-cell table:number-columns-repeated="1018"/>
        </table:table-row>
        <table:table-row table:style-name="ro31">
          <table:table-cell table:style-name="ce2" office:value-type="string" table:number-columns-spanned="1" table:number-rows-spanned="2">
            <text:p>Beni immobili e gestione patrimonio</text:p>
          </table:table-cell>
          <table:table-cell table:style-name="ce7" office:value-type="string">
            <text:p>Patrimonio immobiliare</text:p>
          </table:table-cell>
          <table:table-cell table:style-name="ce16"/>
          <table:table-cell table:style-name="ce19" office: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22" office:value-type="string">
            <text:p>Tempestivo </text:p>
            <text:p>(ex art. 8, d.lgs. n. 33/2013)Tempestivo </text:p>
            <text:p>(ex art. 8, d.lgs. n. 33/2013)Tempestivo </text:p>
            <text:p>(ex art. 8, d.lgs. n. 33/2013)</text:p>
          </table:table-cell>
          <table:table-cell table:style-name="ce25"/>
          <table:table-cell table:number-columns-repeated="1018"/>
        </table:table-row>
        <table:table-row table:style-name="ro31">
          <table:covered-table-cell table:style-name="ce4"/>
          <table:table-cell table:style-name="ce7" office:value-type="string">
            <text:p>Canoni di locazione o affitto</text:p>
          </table:table-cell>
          <table:table-cell table:style-name="ce16"/>
          <table:table-cell table:style-name="ce19" office: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22" office:value-type="string">
            <text:p>Tempestivo </text:p>
            <text:p>(ex art. 8, d.lgs. n. 33/2013)Tempestivo </text:p>
            <text:p>(ex art. 8, d.lgs. n. 33/2013)Tempestivo </text:p>
            <text:p>(ex art. 8, d.lgs. n. 33/2013)</text:p>
          </table:table-cell>
          <table:table-cell table:style-name="ce25"/>
          <table:table-cell table:number-columns-repeated="1018"/>
        </table:table-row>
        <table:table-row table:style-name="ro10">
          <table:table-cell table:style-name="ce2" office:value-type="string" table:number-columns-spanned="1" table:number-rows-spanned="4">
            <text:p>Controlli e rilievi sull'amministrazione</text:p>
          </table:table-cell>
          <table:table-cell table:style-name="ce8" office:value-type="string" table:number-columns-spanned="1" table:number-rows-spanned="2">
            <text:p>Organo di controllo che svolge le funzioni di OIV</text:p>
          </table:table-cell>
          <table:table-cell table:style-name="ce13" table:number-columns-spanned="1" table:number-rows-spanned="2"/>
          <table:table-cell table:style-name="ce19" office:value-type="string">
            <text:p>Nominativi</text:p>
          </table:table-cell>
          <table:table-cell table:style-name="ce22"/>
          <table:table-cell table:style-name="ce25"/>
          <table:table-cell table:number-columns-repeated="1018"/>
        </table:table-row>
        <table:table-row table:style-name="ro27">
          <table:covered-table-cell table:style-name="ce3"/>
          <table:covered-table-cell table:style-name="ce10"/>
          <table:covered-table-cell table:style-name="ce15"/>
          <table:table-cell table:style-name="ce19" office:value-type="string">
            <text:p>Attestazione <text:s/>sull'assolvimento degli obblighi di pubblicazione</text:p>
          </table:table-cell>
          <table:table-cell table:style-name="ce22" office:value-type="string">
            <text:p>Annuale e in relazione a delibere A.N.AC.</text:p>
          </table:table-cell>
          <table:table-cell table:style-name="ce25"/>
          <table:table-cell table:number-columns-repeated="1018"/>
        </table:table-row>
        <table:table-row table:style-name="ro31">
          <table:covered-table-cell table:style-name="ce3"/>
          <table:table-cell table:style-name="ce8" office:value-type="string">
            <text:p>Organi di revisione amministrativa e contabile</text:p>
          </table:table-cell>
          <table:table-cell table:style-name="ce13"/>
          <table:table-cell table:style-name="ce19" office:value-type="string">
            <text:p>Relazioni degli organi di revisione amministrativa e contabile al bilancio di esercizio</text:p>
          </table:table-cell>
          <table:table-cell table:style-name="ce22" office:value-type="string">
            <text:p>Tempestivo </text:p>
            <text:p>(ex art. 8, d.lgs. n. 33/2013)Tempestivo </text:p>
            <text:p>(ex art. 8, d.lgs. n. 33/2013)Tempestivo </text:p>
            <text:p>(ex art. 8, d.lgs. n. 33/2013)</text:p>
          </table:table-cell>
          <table:table-cell table:style-name="ce25"/>
          <table:table-cell table:number-columns-repeated="1018"/>
        </table:table-row>
        <table:table-row table:style-name="ro31">
          <table:covered-table-cell table:style-name="ce4"/>
          <table:table-cell table:style-name="ce12" office:value-type="string">
            <text:p>Corte dei conti</text:p>
          </table:table-cell>
          <table:table-cell table:style-name="ce18"/>
          <table:table-cell table:style-name="ce19" office:value-type="string">
            <text:p>Tutti i rilievi della Corte dei conti ancorchè non recepiti riguardanti l'organizzazione e l'attività delle socità/enti e dei loro uffici</text:p>
          </table:table-cell>
          <table:table-cell table:style-name="ce22" office:value-type="string">
            <text:p>Tempestivo </text:p>
            <text:p>(ex art. 8, d.lgs. n. 33/2013)Tempestivo </text:p>
            <text:p>(ex art. 8, d.lgs. n. 33/2013)Tempestivo </text:p>
            <text:p>(ex art. 8, d.lgs. n. 33/2013)</text:p>
          </table:table-cell>
          <table:table-cell table:style-name="ce25"/>
          <table:table-cell table:number-columns-repeated="1018"/>
        </table:table-row>
        <table:table-row table:style-name="ro31">
          <table:table-cell table:style-name="ce2" office:value-type="string" table:number-columns-spanned="1" table:number-rows-spanned="7">
            <text:p>Servizi erogati</text:p>
          </table:table-cell>
          <table:table-cell table:style-name="ce7" office:value-type="string">
            <text:p>Carta dei servizi e standard di qualità</text:p>
          </table:table-cell>
          <table:table-cell table:style-name="ce16"/>
          <table:table-cell table:style-name="ce19" office:value-type="string">
            <text:p>Carta dei servizi o documento contenente gli standard di qualità dei servizi pubblici</text:p>
          </table:table-cell>
          <table:table-cell table:style-name="ce22" office:value-type="string">
            <text:p>Tempestivo </text:p>
            <text:p>(ex art. 8, d.lgs. n. 33/2013)Tempestivo </text:p>
            <text:p>(ex art. 8, d.lgs. n. 33/2013)Tempestivo </text:p>
            <text:p>(ex art. 8, d.lgs. n. 33/2013)</text:p>
          </table:table-cell>
          <table:table-cell table:style-name="ce25"/>
          <table:table-cell table:number-columns-repeated="1018"/>
        </table:table-row>
        <table:table-row table:style-name="ro33">
          <table:covered-table-cell table:style-name="ce3"/>
          <table:table-cell table:style-name="ce7" office:value-type="string" table:number-columns-spanned="1" table:number-rows-spanned="3">
            <text:p>Class action</text:p>
          </table:table-cell>
          <table:table-cell table:style-name="ce16" table:number-columns-spanned="1" table:number-rows-spanned="3"/>
          <table:table-cell table:style-name="ce19"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2" office:value-type="string">
            <text:p>Tempestivo</text:p>
          </table:table-cell>
          <table:table-cell table:style-name="ce25"/>
          <table:table-cell table:number-columns-repeated="1018"/>
        </table:table-row>
        <table:table-row table:style-name="ro10">
          <table:covered-table-cell table:style-name="ce3"/>
          <table:covered-table-cell table:style-name="ce7"/>
          <table:covered-table-cell table:style-name="ce16"/>
          <table:table-cell table:style-name="ce19" office:value-type="string">
            <text:p>Sentenza di definizione del giudizio</text:p>
          </table:table-cell>
          <table:table-cell table:style-name="ce22" office:value-type="string">
            <text:p>Tempestivo</text:p>
          </table:table-cell>
          <table:table-cell table:style-name="ce25"/>
          <table:table-cell table:number-columns-repeated="1018"/>
        </table:table-row>
        <table:table-row table:style-name="ro10">
          <table:covered-table-cell table:style-name="ce3"/>
          <table:covered-table-cell table:style-name="ce7"/>
          <table:covered-table-cell table:style-name="ce16"/>
          <table:table-cell table:style-name="ce19" office:value-type="string">
            <text:p>Misure adottate in ottemperanza alla sentenza</text:p>
          </table:table-cell>
          <table:table-cell table:style-name="ce22" office:value-type="string">
            <text:p>Tempestivo</text:p>
          </table:table-cell>
          <table:table-cell table:style-name="ce25"/>
          <table:table-cell table:number-columns-repeated="1018"/>
        </table:table-row>
        <table:table-row table:style-name="ro12">
          <table:covered-table-cell table:style-name="ce3"/>
          <table:table-cell table:style-name="ce7" office:value-type="string">
            <text:p>Costi contabilizzati</text:p>
          </table:table-cell>
          <table:table-cell table:style-name="ce16"/>
          <table:table-cell table:style-name="ce19" office:value-type="string">
            <text:p>Costi contabilizzati dei servizi erogati agli utenti, sia finali che intermedi e il relativo andamento nel tempo</text:p>
          </table:table-cell>
          <table:table-cell table:style-name="ce22" office:value-type="string">
            <text:p>Annuale </text:p>
            <text:p>(art. 10, c. 5, d.lgs. n. 33/2013)Annuale </text:p>
            <text:p>(art. 10, c. 5, d.lgs. n. 33/2013)</text:p>
          </table:table-cell>
          <table:table-cell table:style-name="ce25"/>
          <table:table-cell table:number-columns-repeated="1018"/>
        </table:table-row>
        <table:table-row table:style-name="ro12">
          <table:covered-table-cell table:style-name="ce3"/>
          <table:table-cell table:style-name="ce7" office:value-type="string">
            <text:p>Liste di attesa</text:p>
          </table:table-cell>
          <table:table-cell table:style-name="ce16"/>
          <table:table-cell table:style-name="ce19" office:value-type="string">
            <text:p>Criteri di formazione delle liste di attesa, <text:s/>tempi di attesa previsti e tempi medi effettivi di attesa per ciascuna tipologia di prestazione erogata</text:p>
          </table:table-cell>
          <table:table-cell table:style-name="ce22" office:value-type="string">
            <text:p>Tempestivo </text:p>
            <text:p>(ex art. 8, d.lgs. n. 33/2013)Tempestivo </text:p>
            <text:p>(ex art. 8, d.lgs. n. 33/2013)</text:p>
          </table:table-cell>
          <table:table-cell table:style-name="ce25"/>
          <table:table-cell table:number-columns-repeated="1018"/>
        </table:table-row>
        <table:table-row table:style-name="ro21">
          <table:covered-table-cell table:style-name="ce4"/>
          <table:table-cell table:style-name="ce7" office:value-type="string">
            <text:p>Servizi in rete</text:p>
          </table:table-cell>
          <table:table-cell table:style-name="ce16"/>
          <table:table-cell table:style-name="ce19"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22" office:value-type="string">
            <text:p>Tempestivo </text:p>
          </table:table-cell>
          <table:table-cell table:style-name="ce25"/>
          <table:table-cell table:number-columns-repeated="1018"/>
        </table:table-row>
        <table:table-row table:style-name="ro34">
          <table:table-cell table:style-name="ce2" office:value-type="string" table:number-columns-spanned="1" table:number-rows-spanned="5">
            <text:p>Pagamenti</text:p>
          </table:table-cell>
          <table:table-cell table:style-name="ce7" office:value-type="string">
            <text:p>Dati sui pagamenti</text:p>
          </table:table-cell>
          <table:table-cell table:style-name="ce16"/>
          <table:table-cell table:style-name="ce19" office:value-type="string">
            <text:p>Dati sui propri pagamenti in relazione alla tipologia di spesa sostenuta, all'ambito temporale di riferimento e ai beneficiari</text:p>
          </table:table-cell>
          <table:table-cell table:style-name="ce22" office:value-type="string">
            <text:p>Trimestrale </text:p>
            <text:p>(in fase di prima attuazione semestrale)Trimestrale </text:p>
            <text:p>(in fase di prima attuazione semestrale)</text:p>
          </table:table-cell>
          <table:table-cell table:style-name="ce25"/>
          <table:table-cell table:number-columns-repeated="1018"/>
        </table:table-row>
        <table:table-row table:style-name="ro12">
          <table:covered-table-cell table:style-name="ce2"/>
          <table:table-cell table:style-name="ce8" office:value-type="string" table:number-columns-spanned="1" table:number-rows-spanned="3">
            <text:p>Indicatore di tempestività dei pagamenti</text:p>
          </table:table-cell>
          <table:table-cell table:style-name="ce13" table:number-columns-spanned="1" table:number-rows-spanned="3"/>
          <table:table-cell table:style-name="ce19" office:value-type="string">
            <text:p>Indicatore dei tempi medi di pagamento relativi agli acquisti di beni, servizi, prestazioni professionali e forniture (indicatore annuale di tempestività dei pagamenti)</text:p>
          </table:table-cell>
          <table:table-cell table:style-name="ce22" office:value-type="string">
            <text:p>Annuale </text:p>
            <text:p>(art. 33, c. 1, d.lgs. n. 33/2013)Annuale </text:p>
            <text:p>(art. 33, c. 1, d.lgs. n. 33/2013)</text:p>
          </table:table-cell>
          <table:table-cell table:style-name="ce25"/>
          <table:table-cell table:number-columns-repeated="1018"/>
        </table:table-row>
        <table:table-row table:style-name="ro12">
          <table:covered-table-cell table:style-name="ce2"/>
          <table:covered-table-cell table:style-name="ce9"/>
          <table:covered-table-cell table:style-name="ce14"/>
          <table:table-cell table:style-name="ce19" office:value-type="string">
            <text:p>Indicatore trimestrale di tempestività dei pagamenti</text:p>
          </table:table-cell>
          <table:table-cell table:style-name="ce22" office:value-type="string">
            <text:p>Trimestrale</text:p>
            <text:p>(art. 33, c. 1, d.lgs. n. 33/2013)Trimestrale</text:p>
            <text:p>(art. 33, c. 1, d.lgs. n. 33/2013)</text:p>
          </table:table-cell>
          <table:table-cell table:style-name="ce25"/>
          <table:table-cell table:number-columns-repeated="1018"/>
        </table:table-row>
        <table:table-row table:style-name="ro12">
          <table:covered-table-cell table:style-name="ce2"/>
          <table:covered-table-cell table:style-name="ce10"/>
          <table:covered-table-cell table:style-name="ce15"/>
          <table:table-cell table:style-name="ce19" office:value-type="string">
            <text:p>Ammontare complessivo dei debiti e il numero delle imprese creditrici</text:p>
          </table:table-cell>
          <table:table-cell table:style-name="ce22" office:value-type="string">
            <text:p>Annuale </text:p>
            <text:p>(art. 33, c. 1, d.lgs. n. 33/2013)Annuale </text:p>
            <text:p>(art. 33, c. 1, d.lgs. n. 33/2013)</text:p>
          </table:table-cell>
          <table:table-cell table:style-name="ce25"/>
          <table:table-cell table:number-columns-repeated="1018"/>
        </table:table-row>
        <table:table-row table:style-name="ro34">
          <table:covered-table-cell table:style-name="ce2"/>
          <table:table-cell table:style-name="ce8" office:value-type="string">
            <text:p>IBAN e pagamenti informatici</text:p>
          </table:table-cell>
          <table:table-cell table:style-name="ce13"/>
          <table:table-cell table:style-name="ce19"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2" office:value-type="string">
            <text:p>Tempestivo </text:p>
            <text:p>(ex art. 8, d.lgs. n. 33/2013)Tempestivo </text:p>
            <text:p>(ex art. 8, d.lgs. n. 33/2013)</text:p>
          </table:table-cell>
          <table:table-cell table:style-name="ce25"/>
          <table:table-cell table:number-columns-repeated="1018"/>
        </table:table-row>
        <table:table-row table:style-name="ro12">
          <table:table-cell table:style-name="ce2" office:value-type="string" table:number-columns-spanned="1" table:number-rows-spanned="3">
            <text:p>Opere pubbliche</text:p>
          </table:table-cell>
          <table:table-cell table:style-name="ce8" office:value-type="string">
            <text:p>Atti di programmazione delle opere pubbliche</text:p>
          </table:table-cell>
          <table:table-cell table:style-name="ce13"/>
          <table:table-cell table:style-name="ce19" office:value-type="string">
            <text:p>Atti di programmazione delle opere pubbliche (<text:span text:style-name="T4">link</text:span><text:span text:style-name="T3"> </text:span><text:span text:style-name="T3">alla sotto-</text:span><text:span text:style-name="T3">sezione "bandi </text:span><text:span text:style-name="T3">di gara e </text:span><text:span text:style-name="T3">contratti").</text:span></text:p>
            <text:p><text:span text:style-name="T3">Atti di </text:span><text:span text:style-name="T3">programmazion</text:span><text:span text:style-name="T3">e delle opere </text:span><text:span text:style-name="T3">pubbliche (</text:span><text:span text:style-name="T4">link</text:span><text:span text:style-name="T3"> </text:span><text:span text:style-name="T3">alla sotto-</text:span><text:span text:style-name="T3">sezione "bandi </text:span><text:span text:style-name="T3">di gara e </text:span><text:span text:style-name="T3">contratti").</text:span></text:p>
            <text:p><text:span text:style-name="T3"/></text:p>
          </table:table-cell>
          <table:table-cell table:style-name="ce22" office:value-type="string">
            <text:p>Tempestivo </text:p>
            <text:p>(art.8, c. 1, d.lgs. n. 33/2013)Tempestivo </text:p>
            <text:p>(art.8, c. 1, d.lgs. n. 33/2013)</text:p>
          </table:table-cell>
          <table:table-cell table:style-name="ce25"/>
          <table:table-cell table:number-columns-repeated="1018"/>
        </table:table-row>
        <table:table-row table:style-name="ro12">
          <table:covered-table-cell table:style-name="ce2"/>
          <table:table-cell table:style-name="ce8" office:value-type="string" table:number-columns-spanned="1" table:number-rows-spanned="2">
            <text:p>Tempi costi e indicatori di realizzazione delle opere pubbliche </text:p>
          </table:table-cell>
          <table:table-cell table:style-name="ce13" table:number-columns-spanned="1" table:number-rows-spanned="2"/>
          <table:table-cell table:style-name="ce19" office:value-type="string">
            <text:p>Informazioni relative ai tempi e agli indicatori di realizzazione delle opere pubbliche in corso o completate</text:p>
          </table:table-cell>
          <table:table-cell table:style-name="ce22" office:value-type="string">
            <text:p>Tempestivo </text:p>
            <text:p>(art. 38, c. 1, d.lgs. n. 33/2013)Tempestivo </text:p>
            <text:p>(art. 38, c. 1, d.lgs. n. 33/2013)</text:p>
          </table:table-cell>
          <table:table-cell table:style-name="ce25"/>
          <table:table-cell table:number-columns-repeated="1018"/>
        </table:table-row>
        <table:table-row table:style-name="ro12">
          <table:covered-table-cell table:style-name="ce2"/>
          <table:covered-table-cell table:style-name="ce8"/>
          <table:covered-table-cell table:style-name="ce13"/>
          <table:table-cell table:style-name="ce19" office:value-type="string">
            <text:p>Informazioni relative ai costi unitari di realizzazione delle opere pubbliche in corso o completate</text:p>
          </table:table-cell>
          <table:table-cell table:style-name="ce22" office:value-type="string">
            <text:p>Tempestivo </text:p>
            <text:p>(art. 38, c. 1, d.lgs. n. 33/2013)Tempestivo </text:p>
            <text:p>(art. 38, c. 1, d.lgs. n. 33/2013)</text:p>
          </table:table-cell>
          <table:table-cell table:style-name="ce25"/>
          <table:table-cell table:number-columns-repeated="1018"/>
        </table:table-row>
        <table:table-row table:style-name="ro12">
          <table:table-cell table:style-name="ce2" office:value-type="string" table:number-columns-spanned="1" table:number-rows-spanned="7">
            <text:p>Informazioni ambientali</text:p>
          </table:table-cell>
          <table:table-cell table:style-name="ce8" table:number-columns-spanned="1" table:number-rows-spanned="7"/>
          <table:table-cell table:style-name="ce13" table:number-columns-spanned="1" table:number-rows-spanned="7"/>
          <table:table-cell table:style-name="ce19" office:value-type="string">
            <text:p>Informazioni ambientali che le amministrazioni detengono ai fini delle proprie attività istituzionali:</text:p>
          </table:table-cell>
          <table:table-cell table:style-name="ce22" office:value-type="string">
            <text:p>Tempestivo </text:p>
            <text:p>(ex art. 8, d.lgs. n. 33/2013)Tempestivo </text:p>
            <text:p>(ex art. 8, d.lgs. n. 33/2013)</text:p>
          </table:table-cell>
          <table:table-cell table:style-name="ce25"/>
          <table:table-cell table:number-columns-repeated="1018"/>
        </table:table-row>
        <table:table-row table:style-name="ro12">
          <table:covered-table-cell table:style-name="ce2"/>
          <table:covered-table-cell table:style-name="ce8"/>
          <table:covered-table-cell table:style-name="ce13"/>
          <table:table-cell table:style-name="ce19"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2" office:value-type="string">
            <text:p>Tempestivo </text:p>
            <text:p>(ex art. 8, d.lgs. n. 33/2013)Tempestivo </text:p>
            <text:p>(ex art. 8, d.lgs. n. 33/2013)</text:p>
          </table:table-cell>
          <table:table-cell table:style-name="ce25"/>
          <table:table-cell table:number-columns-repeated="1018"/>
        </table:table-row>
        <table:table-row table:style-name="ro12">
          <table:covered-table-cell table:style-name="ce2"/>
          <table:covered-table-cell table:style-name="ce8"/>
          <table:covered-table-cell table:style-name="ce13"/>
          <table:table-cell table:style-name="ce19"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2" office:value-type="string">
            <text:p>Tempestivo </text:p>
            <text:p>(ex art. 8, d.lgs. n. 33/2013)Tempestivo </text:p>
            <text:p>(ex art. 8, d.lgs. n. 33/2013)</text:p>
          </table:table-cell>
          <table:table-cell table:style-name="ce25"/>
          <table:table-cell table:number-columns-repeated="1018"/>
        </table:table-row>
        <table:table-row table:style-name="ro12">
          <table:covered-table-cell table:style-name="ce2"/>
          <table:covered-table-cell table:style-name="ce8"/>
          <table:covered-table-cell table:style-name="ce13"/>
          <table:table-cell table:style-name="ce19"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2" office:value-type="string">
            <text:p>Tempestivo </text:p>
            <text:p>(ex art. 8, d.lgs. n. 33/2013)Tempestivo </text:p>
            <text:p>(ex art. 8, d.lgs. n. 33/2013)</text:p>
          </table:table-cell>
          <table:table-cell table:style-name="ce25"/>
          <table:table-cell table:number-columns-repeated="1018"/>
        </table:table-row>
        <table:table-row table:style-name="ro27">
          <table:covered-table-cell table:style-name="ce2"/>
          <table:covered-table-cell table:style-name="ce8"/>
          <table:covered-table-cell table:style-name="ce13"/>
          <table:table-cell table:style-name="ce19" office:value-type="string">
            <text:p>4) Misure o attività finalizzate a proteggere i suddetti elementi ed analisi costi-benefìci ed altre analisi ed ipotesi economiche usate nell'àmbito delle stesse</text:p>
          </table:table-cell>
          <table:table-cell table:style-name="ce22" office:value-type="string">
            <text:p>Tempestivo </text:p>
            <text:p>(ex art. 8, d.lgs. n. 33/2013)</text:p>
          </table:table-cell>
          <table:table-cell table:style-name="ce25"/>
          <table:table-cell table:number-columns-repeated="1018"/>
        </table:table-row>
        <table:table-row table:style-name="ro27">
          <table:covered-table-cell table:style-name="ce2"/>
          <table:covered-table-cell table:style-name="ce8"/>
          <table:covered-table-cell table:style-name="ce13"/>
          <table:table-cell table:style-name="ce19" office:value-type="string">
            <text:p>5) Relazioni sull'attuazione della legislazione ambientale</text:p>
          </table:table-cell>
          <table:table-cell table:style-name="ce22" office:value-type="string">
            <text:p>Tempestivo </text:p>
            <text:p>(ex art. 8, d.lgs. n. 33/2013)</text:p>
          </table:table-cell>
          <table:table-cell table:style-name="ce25"/>
          <table:table-cell table:number-columns-repeated="1018"/>
        </table:table-row>
        <table:table-row table:style-name="ro8">
          <table:covered-table-cell table:style-name="ce2"/>
          <table:covered-table-cell table:style-name="ce8"/>
          <table:covered-table-cell table:style-name="ce13"/>
          <table:table-cell table:style-name="ce19"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2" office:value-type="string">
            <text:p>Tempestivo </text:p>
            <text:p>(ex art. 8, d.lgs. n. 33/2013)</text:p>
          </table:table-cell>
          <table:table-cell table:style-name="ce25"/>
          <table:table-cell table:number-columns-repeated="1018"/>
        </table:table-row>
        <table:table-row table:style-name="ro32">
          <table:table-cell table:style-name="ce2" office:value-type="string" table:number-columns-spanned="1" table:number-rows-spanned="4">
            <text:p>Altri contenuti </text:p>
          </table:table-cell>
          <table:table-cell table:style-name="ce8" office:value-type="string" table:number-columns-spanned="1" table:number-rows-spanned="4">
            <text:p>Prevenzione della Corruzione</text:p>
          </table:table-cell>
          <table:table-cell table:style-name="ce13" office:value-type="string" table:number-columns-spanned="1" table:number-rows-spanned="4">
            <text:p>DGDG</text:p>
          </table:table-cell>
          <table:table-cell table:style-name="ce19" office: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22" office:value-type="string">
            <text:p>Annuale</text:p>
          </table:table-cell>
          <table:table-cell table:style-name="ce25"/>
          <table:table-cell table:number-columns-repeated="1018"/>
        </table:table-row>
        <table:table-row table:style-name="ro9">
          <table:covered-table-cell table:style-name="ce2"/>
          <table:covered-table-cell table:style-name="ce8"/>
          <table:covered-table-cell table:style-name="ce13"/>
          <table:table-cell table:style-name="ce19" office:value-type="string">
            <text:p>Nominativo e recapito del Responsabile della prevenzione della corruzione e della trasparenza</text:p>
          </table:table-cell>
          <table:table-cell table:style-name="ce22" office:value-type="string">
            <text:p>Tempestivo</text:p>
          </table:table-cell>
          <table:table-cell table:style-name="ce25"/>
          <table:table-cell table:number-columns-repeated="1018"/>
        </table:table-row>
        <table:table-row table:style-name="ro1">
          <table:covered-table-cell table:style-name="ce2"/>
          <table:covered-table-cell table:style-name="ce8"/>
          <table:covered-table-cell table:style-name="ce13"/>
          <table:table-cell table:style-name="ce19" office:value-type="string">
            <text:p>Relazione del responsabile della prevenzione della corruzione recante i risultati dell’attività svolta (entro il 15 dicembre di ogni anno)</text:p>
          </table:table-cell>
          <table:table-cell table:style-name="ce22" office:value-type="string">
            <text:p>Annuale </text:p>
            <text:p>(ex art. 1, c. 14, L. n. 190/2012)</text:p>
          </table:table-cell>
          <table:table-cell table:style-name="ce25"/>
          <table:table-cell table:number-columns-repeated="1018"/>
        </table:table-row>
        <table:table-row table:style-name="ro9">
          <table:covered-table-cell table:style-name="ce2"/>
          <table:covered-table-cell table:style-name="ce8"/>
          <table:covered-table-cell table:style-name="ce13"/>
          <table:table-cell table:style-name="ce19" office:value-type="string">
            <text:p>Atti di accertamento delle violazioni delle disposizioni <text:s/>di cui al d.lgs. n. 39/2013</text:p>
          </table:table-cell>
          <table:table-cell table:style-name="ce22" office:value-type="string">
            <text:p>Tempestivo</text:p>
          </table:table-cell>
          <table:table-cell table:style-name="ce25"/>
          <table:table-cell table:number-columns-repeated="1018"/>
        </table:table-row>
        <table:table-row table:style-name="ro34">
          <table:table-cell table:style-name="ce2" office:value-type="string" table:number-columns-spanned="1" table:number-rows-spanned="4">
            <text:p>Altri contenuti </text:p>
          </table:table-cell>
          <table:table-cell table:style-name="ce8" office:value-type="string" table:number-columns-spanned="1" table:number-rows-spanned="4">
            <text:p>Accesso civico</text:p>
          </table:table-cell>
          <table:table-cell table:style-name="ce13" office:value-type="string" table:number-columns-spanned="1" table:number-rows-spanned="4">
            <text:p>DG</text:p>
          </table:table-cell>
          <table:table-cell table:style-name="ce19" office: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2" office:value-type="string">
            <text:p>Tempestivo</text:p>
          </table:table-cell>
          <table:table-cell table:style-name="ce25"/>
          <table:table-cell table:number-columns-repeated="1018"/>
        </table:table-row>
        <table:table-row table:style-name="ro27">
          <table:covered-table-cell table:style-name="ce2"/>
          <table:covered-table-cell table:style-name="ce8"/>
          <table:covered-table-cell table:style-name="ce13"/>
          <table:table-cell table:style-name="ce19"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2" office:value-type="string">
            <text:p>Tempestivo</text:p>
          </table:table-cell>
          <table:table-cell table:style-name="ce25"/>
          <table:table-cell table:number-columns-repeated="1018"/>
        </table:table-row>
        <table:table-row table:style-name="ro27">
          <table:covered-table-cell table:style-name="ce2"/>
          <table:covered-table-cell table:style-name="ce8"/>
          <table:covered-table-cell table:style-name="ce13"/>
          <table:table-cell table:style-name="ce19"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2" office:value-type="string">
            <text:p>Tempestivo</text:p>
          </table:table-cell>
          <table:table-cell table:style-name="ce25"/>
          <table:table-cell table:number-columns-repeated="1018"/>
        </table:table-row>
        <table:table-row table:style-name="ro1">
          <table:covered-table-cell table:style-name="ce2"/>
          <table:covered-table-cell table:style-name="ce8"/>
          <table:covered-table-cell table:style-name="ce13"/>
          <table:table-cell table:style-name="ce19" office:value-type="string">
            <text:p>Elenco delle richieste di accesso<text:span text:style-name="T6"> </text:span><text:span text:style-name="T3">con </text:span><text:span text:style-name="T3">indicazione </text:span><text:span text:style-name="T3">dell’oggetto e </text:span><text:span text:style-name="T3">della data della </text:span><text:span text:style-name="T3">richiesta nonché </text:span><text:span text:style-name="T3">del relativo </text:span><text:span text:style-name="T3">esito con la data </text:span><text:span text:style-name="T3">della decisione</text:span></text:p>
          </table:table-cell>
          <table:table-cell table:style-name="ce22" office:value-type="string">
            <text:p>Semestrale</text:p>
          </table:table-cell>
          <table:table-cell table:style-name="ce25"/>
          <table:table-cell table:number-columns-repeated="1018"/>
        </table:table-row>
        <table:table-row table:style-name="ro8">
          <table:table-cell table:style-name="ce2" office:value-type="string" table:number-columns-spanned="1" table:number-rows-spanned="2">
            <text:p>Altri contenuti</text:p>
          </table:table-cell>
          <table:table-cell table:style-name="ce8" office:value-type="string" table:number-columns-spanned="1" table:number-rows-spanned="2">
            <text:p>Accessibilità e Catalogo dei dati, metadati e banche dati</text:p>
          </table:table-cell>
          <table:table-cell table:style-name="ce13" office:value-type="string" table:number-columns-spanned="1" table:number-rows-spanned="2">
            <text:p>DG</text:p>
          </table:table-cell>
          <table:table-cell table:style-name="ce19"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2" office:value-type="string">
            <text:p>Tempestivo </text:p>
          </table:table-cell>
          <table:table-cell table:style-name="ce25"/>
          <table:table-cell table:number-columns-repeated="1018"/>
        </table:table-row>
        <table:table-row table:style-name="ro1">
          <table:covered-table-cell table:style-name="ce2"/>
          <table:covered-table-cell table:style-name="ce8"/>
          <table:covered-table-cell table:style-name="ce13"/>
          <table:table-cell table:style-name="ce19" office:value-type="string">
            <text:p>Regolamenti che disciplinano l'esercizio della facoltà di accesso telematico e il riutilizzo dei dati, fatti salvi i dati presenti in Anagrafe tributaria</text:p>
          </table:table-cell>
          <table:table-cell table:style-name="ce22" office:value-type="string">
            <text:p>Annuale</text:p>
          </table:table-cell>
          <table:table-cell table:style-name="ce25"/>
          <table:table-cell table:number-columns-repeated="1018"/>
        </table:table-row>
        <table:table-row table:style-name="ro27">
          <table:table-cell table:style-name="ce2" office:value-type="string">
            <text:p>Altri contenuti</text:p>
          </table:table-cell>
          <table:table-cell table:style-name="ce8" office:value-type="string">
            <text:p>Dati ulteriori</text:p>
          </table:table-cell>
          <table:table-cell table:style-name="ce13" office:value-type="string">
            <text:p>DG</text:p>
          </table:table-cell>
          <table:table-cell table:style-name="ce19" office:value-type="string">
            <text:p>Dati, informazioni e documenti ulteriori che società ed enti <text:s/>non hanno l'obbligo di pubblicare ai sensi della normativa vigente e che non sono riconducibili alle sottosezioni indicate</text:p>
          </table:table-cell>
          <table:table-cell table:style-name="ce22" office:value-type="string">
            <text:p>….</text:p>
          </table:table-cell>
          <table:table-cell table:style-name="ce25"/>
          <table:table-cell table:number-columns-repeated="1018"/>
        </table:table-row>
        <table:table-row table:style-name="ro17" table:number-rows-repeated="1048385">
          <table:table-cell table:number-columns-repeated="1024"/>
        </table:table-row>
        <table:table-row table:style-name="ro17">
          <table:table-cell table:number-columns-repeated="1024"/>
        </table:table-row>
      </table:table>
      <table:table table:name="Foglio2" table:style-name="ta2" table:print="false">
        <table:table-column table:style-name="co7" table:number-columns-repeated="1024" table:default-cell-style-name="Excel_20_Built-in_20_Normal"/>
        <table:table-row table:style-name="ro35" table:number-rows-repeated="1048575">
          <table:table-cell table:number-columns-repeated="1024"/>
        </table:table-row>
        <table:table-row table:style-name="ro35">
          <table:table-cell table:number-columns-repeated="1024"/>
        </table:table-row>
      </table:table>
      <table:table table:name="Foglio3" table:style-name="ta3" table:print="false">
        <table:table-column table:style-name="co7" table:number-columns-repeated="1024" table:default-cell-style-name="Excel_20_Built-in_20_Normal"/>
        <table:table-row table:style-name="ro35" table:number-rows-repeated="1048575">
          <table:table-cell table:number-columns-repeated="1024"/>
        </table:table-row>
        <table:table-row table:style-name="ro3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100%" style:writing-mode="lr-tb" style:print="charts drawings objects zero-values"/>
      <style:header-style>
        <style:header-footer-properties fo:min-height="1.101cm" fo:margin-left="0cm" fo:margin-right="0cm" fo:margin-bottom="0.677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8">28/03/2023</text:date>, <text:time>16.58.4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region-left>
          <text:p><text:span text:style-name="MT1">Allegato 5</text:span></text:p>
        </style:region-left>
        <style:region-center>
          <text:p><text:span text:style-name="MT1">PTPC 2021-2023</text:span></text:p>
        </style:region-center>
        <style:region-right>
          <text:p><text:span text:style-name="MT1">Farmacie Comunali FVG SpA</text:span></text:p>
        </style:region-right>
      </style:header>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55" meta:object-count="0"/>
    <meta:generator>OpenOffice/4.1.7$Win32 OpenOffice.org_project/417m1$Build-9800</meta:generator>
  </office:meta>
</office:document-meta>
</file>